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2.4_pops_from_mobile_sources"/><text:bookmark-start text:name="__RefHeading___appendix_2.4_-_pop_emissions_from_mobile_combustion_sources_1"/><text:bookmark-start text:name="appendix_2.4_-_pop_emissions_from_mobile_combustion_sources"/>Appendix 2.4 - POP emissions from mobile combustion sources<text:bookmark-end text:name="__RefHeading___appendix_2.4_-_pop_emissions_from_mobile_combustion_sources_1"/><text:bookmark-end text:name="appendix_2.4_-_pop_emissions_from_mobile_combustion_sources"/></text:h>
      <text:h text:style-name="Heading_20_2" text:outline-level="2"><text:bookmark-start text:name="__RefHeading___road_transport_2"/><text:bookmark-start text:name="road_transport"/>Road Transport<text:bookmark-end text:name="__RefHeading___road_transport_2"/><text:bookmark-end text:name="road_transport"/></text:h>
      <text:p text:style-name="Text_20_body">For PAH exhaust-emissions, default emission factors from the 2019 version of EMEP Guidebook (EMEP/EEA, 2019)  have been applied.
Regarding PCDD/F, a tier1 EF from (Rentz et al., 2008)  is used instead.</text:p>
      <text:p text:style-name="Text_20_body"><text:span text:style-name="underline">Table 1: Tier1 default emisison factors applied to road vehicles</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s 1-4</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km]     </text:p>
          </table:table-cell>
        </table:table-row>
        <table:table-row>
          <table:table-cell office:value-type="string" table:style-name="tableheader">
            <text:p text:style-name="Table_20_Heading"> Diesel oil             </text:p>
          </table:table-cell>
          <table:table-cell office:value-type="string" table:style-name="tablecell">
            <text:p text:style-name="tablealigncenter">  368        </text:p>
          </table:table-cell>
          <table:table-cell office:value-type="string" table:style-name="tablecell">
            <text:p text:style-name="tablealigncenter">  386        </text:p>
          </table:table-cell>
          <table:table-cell office:value-type="string" table:style-name="tablecell">
            <text:p text:style-name="tablealigncenter">  203        </text:p>
          </table:table-cell>
          <table:table-cell office:value-type="string" table:style-name="tablecell">
            <text:p text:style-name="tablealigncenter">  368        </text:p>
          </table:table-cell>
          <table:table-cell office:value-type="string" table:style-name="tablecell">
            <text:p text:style-name="tablealigncenter">  1,324         </text:p>
          </table:table-cell>
          <table:table-cell office:value-type="string" table:style-nam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368        </text:p>
          </table:table-cell>
          <table:table-cell office:value-type="string" table:style-name="tablecell">
            <text:p text:style-name="tablealigncenter">  386        </text:p>
          </table:table-cell>
          <table:table-cell office:value-type="string" table:style-name="tablecell">
            <text:p text:style-name="tablealigncenter">  203        </text:p>
          </table:table-cell>
          <table:table-cell office:value-type="string" table:style-name="tablecell">
            <text:p text:style-name="tablealigncenter">  368        </text:p>
          </table:table-cell>
          <table:table-cell office:value-type="string" table:style-name="tablecell">
            <text:p text:style-name="tablealigncenter">  1,324         </text:p>
          </table:table-cell>
          <table:table-cell office:value-type="string" table:style-name="tablecell"/>
        </table:table-row>
        <table:table-row>
          <table:table-cell office:value-type="string" table:style-name="tableheader">
            <text:p text:style-name="Table_20_Heading"> Gasoline fuels         </text:p>
          </table:table-cell>
          <table:table-cell office:value-type="string" table:style-name="tablecell">
            <text:p text:style-name="tablealigncenter">  96         </text:p>
          </table:table-cell>
          <table:table-cell office:value-type="string" table:style-name="tablecell">
            <text:p text:style-name="tablealigncenter">  140        </text:p>
          </table:table-cell>
          <table:table-cell office:value-type="string" table:style-name="tablecell">
            <text:p text:style-name="tablealigncenter">  69         </text:p>
          </table:table-cell>
          <table:table-cell office:value-type="string" table:style-name="tablecell">
            <text:p text:style-name="tablealigncenter">  158        </text:p>
          </table:table-cell>
          <table:table-cell office:value-type="string" table:style-name="tablecell">
            <text:p text:style-name="tablealigncenter">  464           </text:p>
          </table:table-cell>
          <table:table-cell office:value-type="string" table:style-name="tablecell"/>
        </table:table-row>
        <table:table-row>
          <table:table-cell office:value-type="string" table:style-name="tableheader">
            <text:p text:style-name="Table_20_Heading"> CNG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able:table-row>
        <table:table-row>
          <table:table-cell office:value-type="string" table:style-name="tableheader">
            <text:p text:style-name="Table_20_Heading"> LPG                    </text:p>
          </table:table-cell>
          <table:table-cell office:value-type="string" table:style-name="tablecell">
            <text:p text:style-name="tablealigncenter">  4.35       </text:p>
          </table:table-cell>
          <table:table-cell office:value-type="string" table:style-name="tablecell">
            <text:p text:style-name="tablealigncenter">  0.00       </text:p>
          </table:table-cell>
          <table:table-cell office:value-type="string" table:style-name="tablecell">
            <text:p text:style-name="tablealigncenter">  4.35       </text:p>
          </table:table-cell>
          <table:table-cell office:value-type="string" table:style-name="tablecell">
            <text:p text:style-name="tablealigncenter">  4.35       </text:p>
          </table:table-cell>
          <table:table-cell office:value-type="string" table:style-name="tablecell">
            <text:p text:style-name="tablealigncenter">  13.2          </text:p>
          </table:table-cell>
          <table:table-cell office:value-type="string" table:style-name="tablecell"/>
        </table:table-row>
        <table:table-row>
          <table:table-cell office:value-type="string" table:style-name="tableheader">
            <text:p text:style-name="Table_20_Heading"> Biogas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able:table-row>
        <table:table-row>
          <table:table-cell office:value-type="string" table:style-name="tableheader">
            <text:p text:style-name="Table_20_Heading"> all fuel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000056    </text:p>
          </table:table-cell>
        </table:table-row>
      </table:table>
      <text:p text:style-name="Text_20_body"><text:span text:style-name="sup">1</text:span> values differ from EFs applied for fossil diesel oil to take into account the specific NCV of biodiesel</text:p>
      <text:p text:style-name="Text_20_body">Here, the tier1 values for PAH exhaust emissions have been derived from the following tier1 default values provided in the July 2017 version of the 2016 EMEP/EEA Guidebook:</text:p>
      <text:h text:style-name="Heading_20_2" text:outline-level="2"><text:bookmark-start text:name="__RefHeading___non-road_mobile_machinery_in_1.a.2.g_vii_1.a.4.a.ii_1.a.4.b.i_1.a.4.c.ii_and_1.a.5.b_i_3"/><text:bookmark-start text:name="non-road_mobile_machinery_in_1.a.2.g_vii_1.a.4.a.ii_1.a.4.b.i_1.a.4.c.ii_and_1.a.5.b_i"/>Non-road Mobile Machinery in 1.A.2.g vii, 1.A.4.a.ii,1.A.4.b.i, 1.A.4.c.ii and 1.A.5.b i<text:bookmark-end text:name="__RefHeading___non-road_mobile_machinery_in_1.a.2.g_vii_1.a.4.a.ii_1.a.4.b.i_1.a.4.c.ii_and_1.a.5.b_i_3"/><text:bookmark-end text:name="non-road_mobile_machinery_in_1.a.2.g_vii_1.a.4.a.ii_1.a.4.b.i_1.a.4.c.ii_and_1.a.5.b_i"/></text:h>
      <text:p text:style-name="Text_20_body"><text:span text:style-name="underline">Table 3: Tier1 default emisison factors applied to NRMM</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        </text:p>
          </table:table-cell>
          <table:table-cell office:value-type="string" table:style-name="tablecell">
            <text:p text:style-name="tablealigncenter">  1.164      </text:p>
          </table:table-cell>
          <table:table-cell office:value-type="string" table:style-name="tablecell">
            <text:p text:style-name="tablealigncenter">  801        </text:p>
          </table:table-cell>
          <table:table-cell office:value-type="string" table:style-name="tablecell">
            <text:p text:style-name="tablealigncenter">  184          </text:p>
          </table:table-cell>
          <table:table-cell office:value-type="string" table:style-name="tablecell">
            <text:p text:style-name="tablealigncenter">  2,847        </text:p>
          </table:table-cell>
          <table:table-cell office:value-type="string" table:style-name="tablecell">
            <text:p text:style-name="tablealigncenter">  1.62<text:span text:style-name="sup">3</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1.87              </text:p>
          </table:table-cell>
        </table:table-row>
        <table:table-row>
          <table:table-cell office:value-type="string" table:style-name="tableheader">
            <text:p text:style-name="Table_20_Heading"> Gasoline fuels - 4-stroke              </text:p>
          </table:table-cell>
          <table:table-cell office:value-type="string" table:style-name="tablecell">
            <text:p text:style-name="tablealigncenter">  919        </text:p>
          </table:table-cell>
          <table:table-cell office:value-type="string" table:style-name="tablecell">
            <text:p text:style-name="tablealigncenter">  919        </text:p>
          </table:table-cell>
          <table:table-cell office:value-type="string" table:style-name="tablecell">
            <text:p text:style-name="tablealigncenter">  90         </text:p>
          </table:table-cell>
          <table:table-cell office:value-type="string" table:style-name="tablecell">
            <text:p text:style-name="tablealigncenter">  204          </text:p>
          </table:table-cell>
          <table:table-cell office:value-type="string" table:style-name="tablecell">
            <text:p text:style-name="tablealigncenter">  2,131        </text:p>
          </table:table-cell>
          <table:table-cell office:value-type="string" table:style-name="tablecell">
            <text:p text:style-name="tablealigncenter">  2.76<text:span text:style-name="sup">3</text:span>  </text:p>
          </table:table-cell>
        </table:table-row>
        <table:table-row>
          <table:table-cell office:value-type="string" table:style-name="tableheader">
            <text:p text:style-name="Table_20_Heading"> Gasoline fuels - 2-stroke<text:span text:style-name="sup">2</text:span>  </text:p>
          </table:table-cell>
          <table:table-cell office:value-type="string" table:style-name="tablecell">
            <text:p text:style-name="tablealigncenter">  919        </text:p>
          </table:table-cell>
          <table:table-cell office:value-type="string" table:style-name="tablecell">
            <text:p text:style-name="tablealigncenter">  919        </text:p>
          </table:table-cell>
          <table:table-cell office:value-type="string" table:style-name="tablecell">
            <text:p text:style-name="tablealigncenter">  90         </text:p>
          </table:table-cell>
          <table:table-cell office:value-type="string" table:style-name="tablecell">
            <text:p text:style-name="tablealigncenter">  204          </text:p>
          </table:table-cell>
          <table:table-cell office:value-type="string" table:style-name="tablecell">
            <text:p text:style-name="tablealigncenter">  2,131        </text:p>
          </table:table-cell>
          <table:table-cell office:value-type="string" table:style-name="tablecell">
            <text:p text:style-name="tablealignleft"> 57.5<text:span text:style-name="sup">3</text:span>   </text:p>
          </table:table-cell>
        </table:table-row>
        <table:table-row>
          <table:table-cell office:value-type="string" table:style-name="tableheader">
            <text:p text:style-name="Table_20_Heading"> LPG (1.A.4.a ii only)                  </text:p>
          </table:table-cell>
          <table:table-cell office:value-type="string" table:style-name="tablecell">
            <text:p text:style-name="tablealigncenter">  4.35       </text:p>
          </table:table-cell>
          <table:table-cell office:value-type="string" table:style-name="tablecell">
            <text:p text:style-name="tablealigncenter">  0.00       </text:p>
          </table:table-cell>
          <table:table-cell office:value-type="string" table:style-name="tablecell">
            <text:p text:style-name="tablealigncenter">  4.35       </text:p>
          </table:table-cell>
          <table:table-cell office:value-type="string" table:style-name="tablecell">
            <text:p text:style-name="tablealigncenter">  4.35         </text:p>
          </table:table-cell>
          <table:table-cell office:value-type="string" table:style-name="tablecell">
            <text:p text:style-name="tablealigncenter">  13.04        </text:p>
          </table:table-cell>
          <table:table-cell office:value-type="string" table:style-name="tablecell">
            <text:p text:style-name="tablealigncenter">  NE                </text:p>
          </table:table-cell>
        </table:table-row>
      </table:table>
      <text:p text:style-name="Text_20_body"><text:span text:style-name="sup">1</text:span> values differ from EFs applied for fossil diesel oil to take into account the specific NCV of biodiesel <text:line-break/>
<text:span text:style-name="sup">2</text:span> no separate values available for 2-stroke-mix including 1:50 lube oil.<text:line-break/>
<text:span text:style-name="sup">3</text:span> tier1 values derived from </text:p>
      <text:h text:style-name="Heading_20_2" text:outline-level="2"><text:bookmark-start text:name="__RefHeading___railways_4"/><text:bookmark-start text:name="railways"/>Railways<text:bookmark-end text:name="__RefHeading___railways_4"/><text:bookmark-end text:name="railways"/></text:h>
      <text:p text:style-name="Text_20_body"><text:span text:style-name="underline">Table 3: Tier1 default emission factors applied to railway vehicles</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text:span text:style-name="sup">3</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2</text:span>  </text:p>
          </table:table-cell>
          <table:table-cell office:value-type="string" table:style-name="tablecell">
            <text:p text:style-name="tablealigncenter">  1,164<text:span text:style-name="sup">2</text:span>  </text:p>
          </table:table-cell>
          <table:table-cell office:value-type="string" table:style-name="tablecell">
            <text:p text:style-name="tablealigncenter">  801<text:span text:style-name="sup">1</text:span>  </text:p>
          </table:table-cell>
          <table:table-cell office:value-type="string" table:style-name="tablecell">
            <text:p text:style-name="tablealigncenter">  184<text:span text:style-name="sup">1</text:span>  </text:p>
          </table:table-cell>
          <table:table-cell office:value-type="string" table:style-name="tablecell">
            <text:p text:style-name="tablealigncenter">  2,847<text:span text:style-name="sup">3</text:span>        </text:p>
          </table:table-cell>
          <table:table-cell office:value-type="string" table:style-name="tablecell">
            <text:p text:style-name="tablealigncenter">  2.09        </text:p>
          </table:table-cell>
        </table:table-row>
        <table:table-row>
          <table:table-cell office:value-type="string" table:style-name="tableheader">
            <text:p text:style-name="Table_20_Heading"> Biodiesel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2.41        </text:p>
          </table:table-cell>
        </table:table-row>
        <table:table-row>
          <table:table-cell office:value-type="string" table:style-name="tableheader">
            <text:p text:style-name="Table_20_Heading"> Lignite Briquettes  </text:p>
          </table:table-cell>
          <table:table-cell office:value-type="string" table:style-name="tablecell">
            <text:p text:style-name="tablealigncenter">  34,500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90,000                   </text:p>
          </table:table-cell>
          <table:table-cell office:value-type="string" table:style-name="tablecell">
            <text:p text:style-name="tablealigncenter">  29.80       </text:p>
          </table:table-cell>
        </table:table-row>
        <table:table-row>
          <table:table-cell office:value-type="string" table:style-name="tableheader">
            <text:p text:style-name="Table_20_Heading"> Raw Lignite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row>
          <table:table-cell office:value-type="string" table:style-name="tableheader">
            <text:p text:style-name="Table_20_Heading"> Hard Coal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row>
          <table:table-cell office:value-type="string" table:style-name="tableheader">
            <text:p text:style-name="Table_20_Heading"> Hard Coal Coke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
      <text:p text:style-name="Text_20_body"><text:span text:style-name="sup">1</text:span> tier1 default from , chapter: 1.A.3.b i-iv - Road transport: exhaust emissions: tier1 value for diesel vehicles <text:line-break/>
<text:span text:style-name="sup">2</text:span> tier1 default from , chapter: 1.A.3.c - Railways <text:line-break/>
<text:span text:style-name="sup">3</text:span> sum of tier1 default value applied for B[a]P, B[b]F, B[k]F, and I[…]P </text:p>
      <text:p text:style-name="Text_20_body">As the EMEP/EEA GB 2019 does not provide a tier1 value for <text:span text:style-name="Strong_20_Emphasis">PCDD/F</text:span>, the EF applied here has been derived from a study carried out by Rentz et al. (2008)  for the German Federal Environment Agency. 
Furthermore, both <text:span text:style-name="Strong_20_Emphasis">HCB</text:span> and <text:span text:style-name="Strong_20_Emphasis">PCBs</text:span> emissions are stated as <text:span text:style-name="Emphasis">not applicable</text:span> in , chapter 1.A.3.c Railways, Table 3-1 Tier 1 emission factors for railways.</text:p>
      <text:h text:style-name="Heading_20_2" text:outline-level="2"><text:bookmark-start text:name="__RefHeading___inland_vessels_and_ships_in_1.a.3.d_ii_5"/><text:bookmark-start text:name="inland_vessels_and_ships_in_1.a.3.d_ii"/>Inland Vessels and Ships in 1.A.3.d ii<text:bookmark-end text:name="__RefHeading___inland_vessels_and_ships_in_1.a.3.d_ii_5"/><text:bookmark-end text:name="inland_vessels_and_ships_in_1.a.3.d_ii"/></text:h>
      <text:p text:style-name="Text_20_body"><text:span text:style-name="underline">Table 4: Tier1 default emission factors applied to inland ships and vessels</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text:span text:style-name="sup">2</text:span>  </text:p>
          </table:table-cell>
          <table:table-cell office:value-type="string" table:style-name="tableheader">
            <text:p text:style-name="Table_20_Heading">  <text:span text:style-name="Strong_20_Emphasis">HCB</text:span>           </text:p>
          </table:table-cell>
          <table:table-cell office:value-type="string" table:style-name="tableheader">
            <text:p text:style-name="Table_20_Heading">  <text:span text:style-name="Strong_20_Emphasis">PCBs</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7">
            <text:p text:style-name="tablealigncenter">   [mg/TJ]                                                                                                                                       </text:p>
          </table:table-cell>
          <table:covered-table-cell/>
          <table:covered-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4</text:span>  </text:p>
          </table:table-cell>
          <table:table-cell office:value-type="string" table:style-name="tablecell">
            <text:p text:style-name="tablealigncenter">  1,164<text:span text:style-name="sup">4</text:span>  </text:p>
          </table:table-cell>
          <table:table-cell office:value-type="string" table:style-name="tablecell">
            <text:p text:style-name="tablealigncenter">  801<text:span text:style-name="sup">5</text:span>  </text:p>
          </table:table-cell>
          <table:table-cell office:value-type="string" table:style-name="tablecell">
            <text:p text:style-name="tablealigncenter">  184<text:span text:style-name="sup">5</text:span>  </text:p>
          </table:table-cell>
          <table:table-cell office:value-type="string" table:style-name="tablecell">
            <text:p text:style-name="tablealigncenter">  2,847                    </text:p>
          </table:table-cell>
          <table:table-cell office:value-type="string" table:style-name="tablecell">
            <text:p text:style-name="tablealigncenter">  1.86<text:span text:style-name="sup">3</text:span>  </text:p>
          </table:table-cell>
          <table:table-cell office:value-type="string" table:style-name="tablecell">
            <text:p text:style-name="tablealigncenter">  0.88<text:span text:style-name="sup">3</text:span>  </text:p>
          </table:table-cell>
          <table:table-cell office:value-type="string" table:style-name="tablecell">
            <text:p text:style-name="tablealigncenter">  93.0<text:span text:style-name="sup">7</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1.02              </text:p>
          </table:table-cell>
          <table:table-cell office:value-type="string" table:style-name="tablecell">
            <text:p text:style-name="tablealigncenter">  2.15              </text:p>
          </table:table-cell>
          <table:table-cell office:value-type="string" table:style-name="tablecell">
            <text:p text:style-name="tablealigncenter">  107               </text:p>
          </table:table-cell>
        </table:table-row>
      </table:table>
      <text:p text:style-name="Text_20_body"><text:span text:style-name="sup">1</text:span> similar EF for biodiesel applied for all mobile sources; due to lack of better information EF values are derived from conventional diesel oil but taking into account the specific NCV of biodiesel <text:line-break/>
<text:span text:style-name="sup">2</text:span> sum of tier1 default values applied for B[a]P, B[b]F, B[k]F, and I[1,2,3-c,d]P<text:line-break/>
<text:span text:style-name="sup">3</text:span> tier1 defaults from , Chapter: 1.A.3.d.i, 1.A.3.d.ii, 1.A.4.c.iii Navigation: Tables 3-1 and 3-2<text:line-break/>
<text:span text:style-name="sup">4</text:span> tier1 defaults from , Chapter: 1.A.3.c Railways: Diesel, Table 3-1<text:line-break/>
<text:span text:style-name="sup">5</text:span> tier1 defaults from , Chapter: 1.A.3.b.i, 1.A.3.b.ii, 1.A.3.b.iii, 1.A.3.b.iv - Road transport, Table 3-8: HDV, Diesel</text:p>
      <text:h text:style-name="Heading_20_2" text:outline-level="2"><text:bookmark-start text:name="__RefHeading___maritime_vessels_and_ships_in_1.a.3.d_i_1.a.3.d_ii_1.a.4.c_iii_and_1.a.5.b_iii_6"/><text:bookmark-start text:name="maritime_vessels_and_ships_in_1.a.3.d_i_1.a.3.d_ii_1.a.4.c_iii_and_1.a.5.b_iii"/>Maritime Vessels and Ships in 1.A.3.d i, 1.A.3.d ii, 1.A.4.c iii and 1.A.5.b iii<text:bookmark-end text:name="__RefHeading___maritime_vessels_and_ships_in_1.a.3.d_i_1.a.3.d_ii_1.a.4.c_iii_and_1.a.5.b_iii_6"/><text:bookmark-end text:name="maritime_vessels_and_ships_in_1.a.3.d_i_1.a.3.d_ii_1.a.4.c_iii_and_1.a.5.b_iii"/></text:h>
      <text:p text:style-name="Text_20_body">The following table provides the tier1 EF applied for POPs from ships and vessels in both civil and military operation in NFR categories 1.A.3.d i -International Maritime Navigation, 1.A.3.d ii - National Navigation (Shipping), 1.A.4.c iii -Fisheryand 1.A.5.b iii - Other: Military Navigation.</text:p>
      <text:p text:style-name="Text_20_body"><text:span text:style-name="underline">Table 4: Tier1 default emission factors applied to maritime ships and vessels</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text:span text:style-name="sup">2</text:span>  </text:p>
          </table:table-cell>
          <table:table-cell office:value-type="string" table:style-name="tableheader">
            <text:p text:style-name="Table_20_Heading">  <text:span text:style-name="Strong_20_Emphasis">HCB</text:span>           </text:p>
          </table:table-cell>
          <table:table-cell office:value-type="string" table:style-name="tableheader">
            <text:p text:style-name="Table_20_Heading">  <text:span text:style-name="Strong_20_Emphasis">PCBs</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7">
            <text:p text:style-name="tablealigncenter">   [mg/TJ]                                                                                                                                       </text:p>
          </table:table-cell>
          <table:covered-table-cell/>
          <table:covered-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4</text:span>  </text:p>
          </table:table-cell>
          <table:table-cell office:value-type="string" table:style-name="tablecell">
            <text:p text:style-name="tablealigncenter">  1,164<text:span text:style-name="sup">4</text:span>  </text:p>
          </table:table-cell>
          <table:table-cell office:value-type="string" table:style-name="tablecell">
            <text:p text:style-name="tablealigncenter">  801<text:span text:style-name="sup">5</text:span>  </text:p>
          </table:table-cell>
          <table:table-cell office:value-type="string" table:style-name="tablecell">
            <text:p text:style-name="tablealigncenter">  184<text:span text:style-name="sup">5</text:span>  </text:p>
          </table:table-cell>
          <table:table-cell office:value-type="string" table:style-name="tablecell">
            <text:p text:style-name="tablealigncenter">  2,847                    </text:p>
          </table:table-cell>
          <table:table-cell office:value-type="string" table:style-name="tablecell">
            <text:p text:style-name="tablealigncenter">  1.86<text:span text:style-name="sup">3</text:span>  </text:p>
          </table:table-cell>
          <table:table-cell office:value-type="string" table:style-name="tablecell">
            <text:p text:style-name="tablealigncenter">  0.88<text:span text:style-name="sup">3</text:span>  </text:p>
          </table:table-cell>
          <table:table-cell office:value-type="string" table:style-name="tablecell">
            <text:p text:style-name="tablealigncenter">  93.0<text:span text:style-name="sup">7</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2.15              </text:p>
          </table:table-cell>
          <table:table-cell office:value-type="string" table:style-name="tablecell">
            <text:p text:style-name="tablealigncenter">  1.02              </text:p>
          </table:table-cell>
          <table:table-cell office:value-type="string" table:style-name="tablecell">
            <text:p text:style-name="tablealigncenter">  107               </text:p>
          </table:table-cell>
        </table:table-row>
        <table:table-row>
          <table:table-cell office:value-type="string" table:style-name="tableheader">
            <text:p text:style-name="Table_20_Heading"> Heavy Fuel oil<text:span text:style-name="sup">6</text:span>  </text:p>
          </table:table-cell>
          <table:table-cell office:value-type="string" table:style-name="tablecell">
            <text:p text:style-name="tablealigncenter">  741              </text:p>
          </table:table-cell>
          <table:table-cell office:value-type="string" table:style-name="tablecell">
            <text:p text:style-name="tablealigncenter">  1,235              </text:p>
          </table:table-cell>
          <table:table-cell office:value-type="string" table:style-name="tablecell">
            <text:p text:style-name="tablealigncenter">  849              </text:p>
          </table:table-cell>
          <table:table-cell office:value-type="string" table:style-name="tablecell">
            <text:p text:style-name="tablealigncenter">  195              </text:p>
          </table:table-cell>
          <table:table-cell office:value-type="string" table:style-name="tablecell">
            <text:p text:style-name="tablealigncenter">  3,020                    </text:p>
          </table:table-cell>
          <table:table-cell office:value-type="string" table:style-name="tablecell">
            <text:p text:style-name="tablealigncenter">  3.46              </text:p>
          </table:table-cell>
          <table:table-cell office:value-type="string" table:style-name="tablecell">
            <text:p text:style-name="tablealigncenter">  14.1              </text:p>
          </table:table-cell>
          <table:table-cell office:value-type="string" table:style-name="tablecell">
            <text:p text:style-name="tablealigncenter">  98.7              </text:p>
          </table:table-cell>
        </table:table-row>
      </table:table>
      <text:p text:style-name="Text_20_body"><text:span text:style-name="sup">1</text:span> similar EF for biodiesel applied for all mobile sources; due to lack of better information EF values are derived from conventional diesel oil but taking into account the specific NCV of biodiesel <text:line-break/>
<text:span text:style-name="sup">2</text:span> sum of tier1 default values applied for B[a]P, B[b]F, B[k]F, and I[1,2,3-c,d]P <text:line-break/>
<text:span text:style-name="sup">3</text:span> tier1 defaults from , Chapter: 1.A.3.d.i, 1.A.3.d.ii, 1.A.4.c.iii Navigation: Tables 3-1 and 3-2 <text:line-break/>
<text:span text:style-name="sup">4</text:span> tier1 defaults from , Chapter: 1.A.3.c Railways: Diesel, Table 3-1 <text:line-break/>
<text:span text:style-name="sup">5</text:span> tier1 defaults from , Chapter: 1.A.3.b.i, 1.A.3.b.ii, 1.A.3.b.iii, 1.A.3.b.iv - Road transport, Table 3-8: HDV, Diesel <text:line-break/>
<text:span text:style-name="sup">6</text:span> derived from default for fossil diesel oil, but adapted to specific NCV of heavy fuel oil <text:line-break/>
<text:span text:style-name="sup">7</text:span> tier1 value derived from </text:p>
      <text:h text:style-name="Heading_20_2" text:outline-level="2"><text:bookmark-start text:name="__RefHeading___aircraft_in_1.a.3.a_and_1.a.5.b_ii_7"/><text:bookmark-start text:name="aircraft_in_1.a.3.a_and_1.a.5.b_ii"/>Aircraft in 1.A.3.a and 1.A.5.b ii<text:bookmark-end text:name="__RefHeading___aircraft_in_1.a.3.a_and_1.a.5.b_ii_7"/><text:bookmark-end text:name="aircraft_in_1.a.3.a_and_1.a.5.b_ii"/></text:h>
      <text:p text:style-name="Text_20_body">The EMEP/EEA GB 2016 (July 2017) does not provide specific defaults for POP emissions from the combustion of jet kerosene and aviation gasoline, stating that for for aviation gasoline these emissions are <text:span text:style-name="Emphasis">not estimated</text:span> (NE): </text:p>
      <text:p text:style-name="Text_20_body">Therefore, the inventory compiler decided to apply the tier1 EF for <text:span text:style-name="Strong_20_Emphasis">PAHs</text:span> from gasoline fuel used in non-road mobile machinery here, too.
Furthermore, both <text:span text:style-name="Strong_20_Emphasis">HCB</text:span> and <text:span text:style-name="Strong_20_Emphasis">PCBs</text:span> emissions are stated as <text:span text:style-name="Emphasis">not applicable</text:span> in , chapter 1.A.3.a, 1.A.5.b Aviation, Table 3.3 Tier 1 emission factors for NFR 1.A.3.a.ii.(i): Civil aviation (domestic, LTO).</text:p>
      <text:p text:style-name="Text_20_body">As the Party assumes that POP emissions from the combustion of jet kerosene are unlikely to occur, these emission are reported as <text:span text:style-name="Emphasis">not applicable</text:span> (NA).</text:p>
      <text:p text:style-name="Text_20_body"><text:span text:style-name="underline">Table 5: Tier1 default emisison factors applied to aircraft, in mg/TJ</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 <text:span text:style-name="Strong_20_Emphasis">B[a]P</text:span>	 </text:p>
          </table:table-cell>
          <table:table-cell office:value-type="string" table:style-name="tablecell">
            <text:p text:style-name="tablealignleft"> <text:span text:style-name="Strong_20_Emphasis">B[b]F</text:span> 	</text:p>
          </table:table-cell>
          <table:table-cell office:value-type="string" table:style-name="tablecell">
            <text:p text:style-name="tablealignleft"> <text:span text:style-name="Strong_20_Emphasis">B[k]F</text:span> 	</text:p>
          </table:table-cell>
          <table:table-cell office:value-type="string" table:style-name="tablecell">
            <text:p text:style-name="tablealignleft"> <text:span text:style-name="Strong_20_Emphasis">I[…]p</text:span>	</text:p>
          </table:table-cell>
          <table:table-cell office:value-type="string" table:style-name="tablecell">
            <text:p text:style-name="tablealignleft"> <text:span text:style-name="Strong_20_Emphasis">PAH 1-4</text:span> </text:p>
          </table:table-cell>
          <table:table-cell office:value-type="string" table:style-name="tablecell">
            <text:p text:style-name="tablealignleft"> <text:span text:style-name="Strong_20_Emphasis">PCDD/F</text:span> </text:p>
          </table:table-cell>
        </table:table-row>
        <table:table-row>
          <table:table-cell office:value-type="string" table:style-name="tableheader">
            <text:p text:style-name="Table_20_Heading">	Kerosen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Aviation gasoline	</text:p>
          </table:table-cell>
          <table:table-cell office:value-type="string" table:style-name="tablecell">
            <text:p text:style-name="tablealigncenter">	126		</text:p>
          </table:table-cell>
          <table:table-cell office:value-type="string" table:style-name="tablecell">
            <text:p text:style-name="tablealigncenter">	182		</text:p>
          </table:table-cell>
          <table:table-cell office:value-type="string" table:style-name="tablecell">
            <text:p text:style-name="tablealigncenter">	90		</text:p>
          </table:table-cell>
          <table:table-cell office:value-type="string" table:style-name="tablecell">
            <text:p text:style-name="tablealigncenter">	205		</text:p>
          </table:table-cell>
          <table:table-cell office:value-type="string" table:style-name="tablecell">
            <text:p text:style-name="tablealigncenter">	602		</text:p>
          </table:table-cell>
          <table:table-cell office:value-type="string" table:style-name="tablecell">
            <text:p text:style-name="tablealigncenter">	NE		</text:p>
          </table:table-cell>
        </table:table-row>
      </table:table>
      <text:p text:style-name="Text_20_body">EMEP/EEA (2019): EMEP/EEA air pollutant emission inventory guidebook 2019, Copenhagen, 2019. 
Rentz et al., 2008: Nationaler Durchführungsplan unter dem Stockholmer Abkommen zu persistenten organischen Schadstoffen (POPs), im Auftrag des Umweltbundesamtes, FKZ 205 67 444, UBA Texte | 01/2008, January 2008 - URL: <text:a xlink:type="simple" xlink:href="https://www.umweltbundesamt.de/en/publikationen/nationaler-durchfuehrungsplan-unter-stockholmer" text:style-name="Internet_20_link" text:visited-style-name="Visited_20_Internet_20_Link">https://www.umweltbundesamt.de/en/publikationen/nationaler-durchfuehrungsplan-unter-stockholm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25:06</meta:creation-date>
    <dc:creator>Generated</dc:creator>
    <dc:date>2025-12-08T06::25:06</dc:date>
    <dc:language>en-US</dc:language>
    <meta:editing-cycles>1</meta:editing-cycles>
    <meta:editing-duration>PT0S</meta:editing-duration>
    <dc:title>appendices:appendix2.4_pops_from_mobile_sources</dc:title>
  </office:meta>
</office:document-meta>
</file>