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ppendices:appendix2_detailed_mehodological_descriptions"/>The following sub-chapters of Appendix 2 provide additional methodological descriptions for individual source categories (where relevant and not provided in the related NFR sub-chapter) as well as for the entire inventory.</text:p>
      <text:p text:style-name="Text_20_body">So far, appendix 2 provides additional methodological information on:</text:p>
      <table:table table:style-name="Table">
        <table:table-column/>
        <table:table-column/>
        <table:table-column/>
        <table:table-row>
          <table:table-cell office:value-type="string" table:style-name="tablecell" table:number-columns-spanned="2">
            <text:p text:style-name="tablealignleft"> Appendix 2.1 - <text:a xlink:type="simple" xlink:href="https://iir.umweltbundesamt.de/2025/appendices/appendix2.1-pm-reporting" text:style-name="Internet_20_link" text:visited-style-name="Visited_20_Internet_20_Link"> Reporting of PM emissions ]</text:a>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left"> Appendix 2.2 - <text:a xlink:type="simple" xlink:href="https://iir.umweltbundesamt.de/2025/appendices/appendix2.2-road-transport" text:style-name="Internet_20_link" text:visited-style-name="Visited_20_Internet_20_Link"> Road Transport ]</text:a>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left"> Appendix 2.3 - <text:a xlink:type="simple" xlink:href="https://iir.umweltbundesamt.de/2025/appendices/appendix2.3-hm-from-mobile-sources" text:style-name="Internet_20_link" text:visited-style-name="Visited_20_Internet_20_Link"> Heavy Metal (HM) exhaust emissions from mobile sources ]</text:a>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left"> Appendix 2.4 - <text:a xlink:type="simple" xlink:href="https://iir.umweltbundesamt.de/2025/appendices/appendix2.4-pops-from-mobile-sources" text:style-name="Internet_20_link" text:visited-style-name="Visited_20_Internet_20_Link"> Persistent Organic Pollutant (POP) exhaust emissions from mobile sources ]</text:a>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left"> <text:span text:style-name="Emphasis">to be continued…</text:span>  </text:p>
          </table:table-cell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9T14::23:51</meta:creation-date>
    <dc:creator>Generated</dc:creator>
    <dc:date>2025-12-19T14::23:51</dc:date>
    <dc:language>en-US</dc:language>
    <meta:editing-cycles>1</meta:editing-cycles>
    <meta:editing-duration>PT0S</meta:editing-duration>
    <dc:title>appendices:appendix2_detailed_mehodological_descriptions</dc:title>
  </office:meta>
</office:document-meta>
</file>