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ndices:start"/><text:bookmark-start text:name="__RefHeading___appendices_to_the_german_informative_inventory_report_1"/><text:bookmark-start text:name="appendices_to_the_german_informative_inventory_report"/>Appendices to the German Informative Inventory Report<text:bookmark-end text:name="__RefHeading___appendices_to_the_german_informative_inventory_report_1"/><text:bookmark-end text:name="appendices_to_the_german_informative_inventory_report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<text:span text:style-name="Strong_20_Emphasis">Appendix 1</text:span> - <text:a xlink:type="simple" xlink:href="https://iir.umweltbundesamt.de/2025/appendices/appendix1_the_key_category_analysis" text:style-name="Internet_20_link" text:visited-style-name="Visited_20_Internet_20_Link"> Key Category Analysis (KCA)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Appendix 2</text:span> - <text:a xlink:type="simple" xlink:href="https://iir.umweltbundesamt.de/2025/appendices/appendix2_detailed_mehodological_descriptions" text:style-name="Internet_20_link" text:visited-style-name="Visited_20_Internet_20_Link"> Detailed Methodological Description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Appendix 2.1</text:span> - <text:a xlink:type="simple" xlink:href="https://iir.umweltbundesamt.de/2025/appendices/appendix2.1_reporting_of_pm_emissions" text:style-name="Internet_20_link" text:visited-style-name="Visited_20_Internet_20_Link"> Reporting of PM emission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Appendix 2.2</text:span> - <text:a xlink:type="simple" xlink:href="https://iir.umweltbundesamt.de/2025/appendices/appendix2.2-road-transport" text:style-name="Internet_20_link" text:visited-style-name="Visited_20_Internet_20_Link"> Road Transport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Appendix 2.3</text:span> - <text:a xlink:type="simple" xlink:href="https://iir.umweltbundesamt.de/2025/appendices/appendix2.3-hm-from-mobile-sources" text:style-name="Internet_20_link" text:visited-style-name="Visited_20_Internet_20_Link"> Heavy Metal (HM) exhaust emissions from mobile source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Appendix 2.4</text:span> - <text:a xlink:type="simple" xlink:href="https://iir.umweltbundesamt.de/2025/appendices/appendix2.4_pops_from_mobile_sources" text:style-name="Internet_20_link" text:visited-style-name="Visited_20_Internet_20_Link"> Persistent Organic Pollutant (POP) exhaust emissions from mobile source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Appendix 3</text:span> - <text:a xlink:type="simple" xlink:href="https://iir.umweltbundesamt.de/2025/appendices/appendix3_further_elaboration_of_completeness" text:style-name="Internet_20_link" text:visited-style-name="Visited_20_Internet_20_Link"> Further Elaboration of Completenes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Appendix 4</text:span> - <text:a xlink:type="simple" xlink:href="https://iir.umweltbundesamt.de/2025/appendices/appendix4_the_national_energy_balance" text:style-name="Internet_20_link" text:visited-style-name="Visited_20_Internet_20_Link"> The National Energy Balance (NEB) 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Appendix 5</text:span> - <text:a xlink:type="simple" xlink:href="https://iir.umweltbundesamt.de/2025/appendices/appendix5_addtional_information" text:style-name="Internet_20_link" text:visited-style-name="Visited_20_Internet_20_Link"> Additional Information  </text:a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15::26:39</meta:creation-date>
    <dc:creator>Generated</dc:creator>
    <dc:date>2026-01-12T15::26:39</dc:date>
    <dc:language>en-US</dc:language>
    <meta:editing-cycles>1</meta:editing-cycles>
    <meta:editing-duration>PT0S</meta:editing-duration>
    <dc:title>appendices:start</dc:title>
  </office:meta>
</office:document-meta>
</file>