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30881d0ea92612594087c0cefd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6.458333333333cm" style:rel-width="100%" svg:height="32.066349637681cm" style:rel-height="scale"><draw:image xlink:href="Pictures/5e530881d0ea92612594087c0cefd0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14::03:24</meta:creation-date>
    <dc:creator>Generated</dc:creator>
    <dc:date>2026-01-14T14::03:24</dc:date>
    <dc:language>en-US</dc:language>
    <meta:editing-cycles>1</meta:editing-cycles>
    <meta:editing-duration>PT0S</meta:editing-duration>
    <dc:title>cover</dc:title>
  </office:meta>
</office:document-meta>
</file>