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general:adjustments:adjustement_de-d_part2"/>Justification</text:span></text:p>
      <text:p text:style-name="Text_20_body">Germany applies for adjustments of both NO<text:span text:style-name="sub">x</text:span> and NH<text:span text:style-name="sub">3</text:span> emissions from '3.I - Agriculture other' (Storage of digestates from energy crops)' and '3.D.a.2.c Other organic fertilisers applied to soils (including compost)' as these emission sources were not accounted for at the time when emission reduction commitments were set, according to</text:p>
      <text:p text:style-name="Text_20_body">EMEP Executive Body Decision 3/2012 <text:span text:style-name="Strong_20_Emphasis">ECE/EB.AIR/111/Add.1</text:span>, para 6(a) (bibcite 17):</text:p>
      <table:table table:style-name="Table_Quotation1">
        <table:table-column/>
        <table:table-row>
          <table:table-cell office:value-type="string" table:style-name="Cell_Quotation1">
            <text:p text:style-name="tablealignleft"> <text:span text:style-name="Emphasis">Emission source categories are identified that were not accounted for at the time when emission reduction commitments were set</text:span></text:p>
          </table:table-cell>
        </table:table-row>
      </table:table>
      <text:p text:style-name="Text_20_body">and Decision 2014/1 <text:span text:style-name="Strong_20_Emphasis">ECE/EB.AIR/127/Add.1</text:span>, Annex para 3(a) (bibcite 18)):</text:p>
      <table:table table:style-name="Table_Quotation1">
        <table:table-column/>
        <table:table-row>
          <table:table-cell office:value-type="string" table:style-name="Cell_Quotation1">
            <text:p text:style-name="tablealignleft"> <text:span text:style-name="Emphasis">[…] an emission source category for a specific pollutant will qualify as a new emission source category if emission estimates for that source category were introduced to the national emission inventory after the emission reduction commitment for that pollutant was set and where no methodology was provided in the EMEP/EEA air pollutant emission inventory guidebook for determining emissions from that source category at the time that the emission reduction commitment was set</text:span></text:p>
          </table:table-cell>
        </table:table-row>
      </table:table>
      <text:p text:style-name="Text_20_body">++ Documentation</text:p>
      <text:p text:style-name="Text_20_body">According <text:span text:style-name="Strong_20_Emphasis">ECE/EB.AIR/113/Add.1</text:span> Annex para 2, (i) b the Party shall support documentation that the source category was not included in the relevant historic national emission inventory at the time when the emission reduction commitment was set.</text:p>
      <text:p text:style-name="Text_20_body">Since 2016, Germany reports NO,,x,, and NH,,3,, emissions from both emission sources under the framework of the CLRTAP. The emissions are calculated using a new developed methodology described in Rösemann et al. (2017)  (bibcite 1). This source was not covered by the CORINAIR Guidebook 2002 (bibcite 18) and it is still not covered by the current version of the EMEP guidebook (bibcite 10).</text:p>
      <text:p text:style-name="Text_20_body">++ Approval</text:p>
      <table:table table:style-name="Table_Quotation1">
        <table:table-column/>
        <table:table-row>
          <table:table-cell office:value-type="string" table:style-name="Cell_Quotation1">
            <text:p text:style-name="tablealignleft"> This adjustment has been <text:span text:style-name="Strong_20_Emphasis">reviewed and approved in 2016</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6T00::10:41</meta:creation-date>
    <dc:creator>Generated</dc:creator>
    <dc:date>2025-12-16T00::10:41</dc:date>
    <dc:language>en-US</dc:language>
    <meta:editing-cycles>1</meta:editing-cycles>
    <meta:editing-duration>PT0S</meta:editing-duration>
    <dc:title>general:adjustments:adjustement_de-d_part2</dc:title>
  </office:meta>
</office:document-meta>
</file>