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adjustments:adjustment_de-a"/><text:bookmark-start text:name="__RefHeading___adjustment_de-a_regarding_nox_from_road_vehicles_1"/><text:bookmark-start text:name="adjustment_de-a_regarding_nox_from_road_vehicles"/>Adjustment DE-A regarding NOx from Road Vehicles<text:bookmark-end text:name="__RefHeading___adjustment_de-a_regarding_nox_from_road_vehicles_1"/><text:bookmark-end text:name="adjustment_de-a_regarding_nox_from_road_vehicles"/></text:h>
      <text:h text:style-name="Heading_20_2" text:outline-level="2"><text:bookmark-start text:name="__RefHeading___preface_2"/><text:bookmark-start text:name="preface"/>PREFACE<text:bookmark-end text:name="__RefHeading___preface_2"/><text:bookmark-end text:name="preface"/></text:h>
      <text:p text:style-name="Text_20_body">When deriving proposals for national emission ceilings for negotiations of the 1999 Gothenburg Protocol, sector-specific emission estimates for the year 2010 were calculated at IIASA using a set of scenarios which assumed various technological abatement measures, policy incentives, and legislation available / in place or planned at that time. As a result, the 2010 emission by road transport in Germany was estimated at NO,,x,, (IIASA, 1999) (bibcite 4). The over-all 2010 national emission ceiling (NEC) for NO,,x,, was set to 1,081 kt. When negotiating the EU NEC Directive two years later, Germany agreed to reduce its NO,,x,, emissions further, resulting in a NEC of 1,051 kt.</text:p>
      <text:p text:style-name="Text_20_body">In its 2016 NEC emissions reporting, Germany provided a national total for NO,,x,, emissions of 1,337 kt for 2010. However, this total includes emissions from agricultural soils and other source categories not accounted for when setting the NEC. In addition, some assumptions made in 1999, including on emission factors from road traffic, turned out to be wrong in reality. Like in many other European countries, non-compliance with the 2010 NEC as set in 1999 was partly not caused by failed national mitigation policies, but by changes beyond the control of, and unforeseen by, the individual Party or Member State.</text:p>
      <text:p text:style-name="Text_20_body">In order to differentiate such changes from policy failures in the responsibility of the individual Parties to the Gothenburg Protocol, a procedure (Inventory Adjustment) allowing the adjustment of emissions resulting from new emission categories, changes in estimation methodologies, emission factors etc. provided within the EMEP/EEA Guidebook, or other effects beyond national control with respect to complying to emission reduction obligations (EB, 2012a &amp; c) (bibcite 1), (bibcite 3) was agreed. This procedure is applicable also for existing NECs (EB, 2012b) (bibcite 2).</text:p>
      <text:p text:style-name="Text_20_body">With respect to road transport, such an unforeseeable effect was the partial failure of several so-called “Euro norms” set on the EU level to reduce emissions from road vehicles.
In this report, Germany presents an estimate of the NO,,x,, emissions resulting from the partial failure of the mitigation policy reflected by the Euro norms, and lays out the calculations leading to these estimates.</text:p>
      <text:h text:style-name="Heading_20_2" text:outline-level="2"><text:bookmark-start text:name="__RefHeading___reasons_for_missing_the_gothenburg_ceilings_3"/><text:bookmark-start text:name="reasons_for_missing_the_gothenburg_ceilings"/>REASONS FOR MISSING THE GOTHENBURG CEILINGS<text:bookmark-end text:name="__RefHeading___reasons_for_missing_the_gothenburg_ceilings_3"/><text:bookmark-end text:name="reasons_for_missing_the_gothenburg_ceilings"/></text:h>
      <text:p text:style-name="Text_20_body">The TREMOD methodology applied for estimating emissions from road transportation in Germany has changed over time. These changes include updates of emission factors (EF) for various pollutants and other changes such as an extension of vehicle classification (and thus inclusion of emission factors associated with these new vehicle sub-categories) to improve the estimation's accuracy.</text:p>
      <text:p text:style-name="Text_20_body">The main changes occurred for the emission factors and for the Heavy Duty Vehicles (HDV) fleet structure. This last point led to changes in emissions because of the reallocation of activities (consumption/traffic) between the sub-categories of vehicles.</text:p>
      <text:p text:style-name="Text_20_body">For the formalism of the adjustments, it is difficult to flag whether the modifications for road transport are due to “methodological changes” or due to “changes of emission factor”. Therefore, only the term “change of methodology” will be used (even if at the NFR reporting level this may seem like a simple change in EFs).</text:p>
      <text:p text:style-name="Text_20_body">So far as road transport is concerned, the inability to attain the emission ceiling is most likely to have been affected by a combination of technological changes within the fleet (which of course made their way into the several versions of TREMOD) combined with greater than originally expected dieselisation of the fleet. </text:p>
      <text:h text:style-name="Heading_20_3" text:outline-level="3"><text:bookmark-start text:name="__RefHeading___analysing_the_problemthe_european_perspective_based_on_copert_4"/><text:bookmark-start text:name="analysing_the_problemthe_european_perspective_based_on_copert"/>ANALYSING THE PROBLEM: THE EUROPEAN PERSPECTIVE BASED ON COPERT<text:bookmark-end text:name="__RefHeading___analysing_the_problemthe_european_perspective_based_on_copert_4"/><text:bookmark-end text:name="analysing_the_problemthe_european_perspective_based_on_copert"/></text:h>
      <text:p text:style-name="Text_20_body">Already in 2011, these effects were demonstrated by Ntziachristos and Papageorgiou (2011) (bibcite 4). Here, the impacts of changing model versions and activity data in the context of meeting the EU NEC Directive ceiling commitments were examined for four European countries including Germany. Unfortunately, this comparison study was carried out within a COPERT environment. Therefore, the results gained cannot be transferred to the German TREMOD environment on a one-to-one level but nonetheless allow a highly illustrative insight in the reasons for not meeting the set ceiling.
The study modeled fuel consumption and NO,,x,, emissions for four selected countries (Germany, France, Netherlands and Belgium) and found higher NO,,x,, emissions were estimated for the road transport sector than originally modelled by the RAINS model of IIASA (which underpinned the setting of 2010 ceilings). For Germany, this study shows that with the same activity data set (LIFE+ EC4MACS data from Amann et al. (2010)), NO,,x,, emissions estimated with COPERT II vs. COPERT 4 (v8.0) increase from 410 kt to 518 kt due to methodological changes, a difference of 282 kt. 
An additional consideration of changes in AD would lead to 620 kt of NO,,x,,. However, as changes in AD are no valid adjustment reason, the latter value is  for information only.</text:p>
      <text:p text:style-name="Text_20_body">This was mainly due to:
* NO,,x,, emission factors updated in COPERT 4 that did not follow the reductions as set by the emission standards for diesel passenger cars;
* important part of diesel fuel consumption in the total fuel consumption of the road traffic.</text:p>
      <text:p text:style-name="Text_20_body">The results of this study showed that it is the combination of different parameters which might affect the ability (to different extents) of a Party to attain the emission ceilings.
In other words, the exceeding of NO,,x,, ceilings for road transport is due to:</text:p>
      <text:p text:style-name="Text_20_body"><text:span text:style-name="Strong_20_Emphasis"><text:span text:style-name="underline">Changes in methodology and emission factors</text:span></text:span></text:p>
      <text:p text:style-name="Preformatted_20_Text">As these technologically driven changes (as reflected in the __evolution of the different so-called Euro norms__) lie outside the country's responsibility, current methodology and EFs have to be adjusted in a way to allow the comparison of the actual inventory and the Gothenburg ceilings.</text:p>
      <text:p text:style-name="Text_20_body"><text:span text:style-name="Strong_20_Emphasis"><text:span text:style-name="underline">Changes in the activity data</text:span></text:span></text:p>
      <text:p text:style-name="Preformatted_20_Text">As the development of mileage driven and fuels used within a country (__Germany: stronger dieselisation__ then originally expected) is of the country's responsibility, this effect has to be excluded from any adjustment estimation.</text:p>
      <text:h text:style-name="Heading_20_3" text:outline-level="3"><text:bookmark-start text:name="__RefHeading___in-country_analysisthe_tremod_perspective_5"/><text:bookmark-start text:name="in-country_analysisthe_tremod_perspective"/>IN-COUNTRY ANALYSIS: THE TREMOD PERSPECTIVE<text:bookmark-end text:name="__RefHeading___in-country_analysisthe_tremod_perspective_5"/><text:bookmark-end text:name="in-country_analysisthe_tremod_perspective"/></text:h>
      <text:h text:style-name="Heading_20_4" text:outline-level="4"><text:bookmark-start text:name="__RefHeading___initial_assumption_6"/><text:bookmark-start text:name="initial_assumption"/>INITIAL ASSUMPTION<text:bookmark-end text:name="__RefHeading___initial_assumption_6"/><text:bookmark-end text:name="initial_assumption"/></text:h>
      <text:p text:style-name="Text_20_body">In order to estimate the effect of NO,,x,, emissions resulting from the failure of the so-called Euro norms, the following procedure has been agreed by expert review teams in the last two years:</text:p>
      <table:table table:style-name="Table_Quotation1">
        <table:table-column/>
        <table:table-row>
          <table:table-cell office:value-type="string" table:style-name="Cell_Quotation1">
            <text:p text:style-name="tablealignleft"> <text:span text:style-name="Strong_20_Emphasis">proposed amount of adjustable emissions  =  current AD x current EF - current AD x original EF  =  current AD x (current EF - original EF)  =  current EM - “artificial” current EM^^1^^</text:span><text:line-break/> ^^1^^ “artificial” current emissions = virtual current emissions assuming no changes in emission factors</text:p>
          </table:table-cell>
        </table:table-row>
      </table:table>
      <text:p text:style-name="Text_20_body"><text:a xlink:type="simple" xlink:href="https://iir.umweltbundesamt.de/2025/general/adjustments/math" text:style-name="Internet_20_link" text:visited-style-name="Visited_20_Internet_20_Link">math</text:a>
EM_\text{ adjustment} = AD_\text{ current} * EF_\text{ current}  - AD_\text{ current} * EF_\text{ original} 
= AD_\text{ current} * (EF_\text{ current}  -  EF_\text{ original}) 
= EM_\text{ current} - EM_\text{ current-“artificial”}
<text:a xlink:type="simple" xlink:href="https://iir.umweltbundesamt.de/2025/math" text:style-name="Internet_20_link" text:visited-style-name="Visited_20_Internet_20_Link">math</text:a></text:p>
      <text:p text:style-name="Text_20_body">with 
* <text:span text:style-name="Strong_20_Emphasis"><text:span text:style-name="Emphasis">EM</text:span> ,,adjustment,,</text:span> = amount of emissions to be subtracted from National Totals
* <text:span text:style-name="Strong_20_Emphasis"><text:span text:style-name="Emphasis">AD</text:span> ,,current,,</text:span> = AD from latest TREMOD version as used for current submission
* <text:span text:style-name="Strong_20_Emphasis"><text:span text:style-name="Emphasis">EF</text:span> ,,current,,</text:span> = EF from latest TREMOD version as used for current submission
* <text:span text:style-name="Strong_20_Emphasis"><text:span text:style-name="Emphasis">EF</text:span> ,,original,,</text:span> = EF from TREMOD version used at the time NEC ceilings were set (here: TREMOD 3.1)
* <text:span text:style-name="Strong_20_Emphasis"><text:span text:style-name="Emphasis">EM</text:span> ,,current,,</text:span> = EM estimated from AD and EF from latest TREMOD version = EM reported for NFR 1.A.3.b with latest submission
* <text:span text:style-name="Strong_20_Emphasis"><text:span text:style-name="Emphasis">EM</text:span> ,,current-“artificial”,,</text:span> = EM estimated from AD from latest TREMOD version and EF from TREMOD version used at the time NEC ceilings were set (here: TREMOD 3.1)</text:p>
      <text:h text:style-name="Heading_20_4" text:outline-level="4"><text:bookmark-start text:name="__RefHeading___applying_the_original_methodology_7"/><text:bookmark-start text:name="applying_the_original_methodology"/>APPLYING THE ORIGINAL METHODOLOGY<text:bookmark-end text:name="__RefHeading___applying_the_original_methodology_7"/><text:bookmark-end text:name="applying_the_original_methodology"/></text:h>
      <text:h text:style-name="Heading_20_5" text:outline-level="5"><text:bookmark-start text:name="__RefHeading___framework_information_8"/><text:bookmark-start text:name="framework_information"/>FRAMEWORK INFORMATION<text:bookmark-end text:name="__RefHeading___framework_information_8"/><text:bookmark-end text:name="framework_information"/></text:h>
      <text:p text:style-name="Text_20_body">The methodology used for estimating Germany's exhaust emissions from road transport when determining emissions ceilings of the Gothenburg Protocol (1999), was the second version of the EMEP/CORINAIR guidebook corresponding to COPERT II software. This method proposed NO,,x,, emission factors for </text:p>
      <text:list text:style-name="List_20_1" text:continue-numbering="false">
        <text:list-item>
          <text:p text:style-name="List_20_1_Content_First"> passenger cars (PC): up to Euro 1</text:p>
        </text:list-item>
        <text:list-item>
          <text:p text:style-name="List_20_1_Content"> light commercial vehicles (LCV2): up to Euro 1</text:p>
        </text:list-item>
        <text:list-item>
          <text:p text:style-name="List_20_1_Content_Last"> heavy duty vehicles (HDV): pre-EURO I only (conventional)</text:p>
        </text:list-item>
      </text:list>
      <text:p text:style-name="Text_20_body">Back than, without better knowledge, the emission factors for the most recent standards were derived by directly applying the expected reductions in emission standards.</text:p>
      <text:p text:style-name="Text_20_body">However, as Germany does not use COPERT for compliling its road transport emissions inventory but a national model called TREMOD, the following comparison has to be carried out between the oldest version of TREMOD still available and the version as applied for the current inventory submission (2020). </text:p>
      <text:p text:style-name="Text_20_body">Unfortunately, the oldest TREMOD version available for such comparison is TREMOD 3.1 from 2002 (bibcite 5), including the following set of NO,,x,, emission factors:</text:p>
      <text:list text:style-name="List_20_1" text:continue-numbering="false">
        <text:list-item>
          <text:p text:style-name="List_20_1_Content_First"> passenger cars (PC): up to Euro 4</text:p>
        </text:list-item>
        <text:list-item>
          <text:p text:style-name="List_20_1_Content"> light commercial vehicles (LCV): up to Euro 4 </text:p>
        </text:list-item>
        <text:list-item>
          <text:p text:style-name="List_20_1_Content_Last"> heavy duty vehicles (HDV) only up to EURO V</text:p>
        </text:list-item>
      </text:list>
      <text:p text:style-name="Text_20_body">However, as this version includes the technocological development since 1999 (when the ceilings were set based on COPERT II), the results from this analysis and the adjustment proposal based upon these results are likely to slightly underestimate the effect of technological changes since 1999 and must tehrefore be considered conservative.</text:p>
      <text:h text:style-name="Heading_20_5" text:outline-level="5"><text:bookmark-start text:name="__RefHeading___the_comparison_9"/><text:bookmark-start text:name="the_comparison"/>THE COMPARISON<text:bookmark-end text:name="__RefHeading___the_comparison_9"/><text:bookmark-end text:name="the_comparison"/></text:h>
      <text:p text:style-name="Text_20_body"><text:span text:style-name="underline">Application of the original NO,,x,, methodology to the current road transport background activity data</text:span></text:p>
      <text:p text:style-name="Text_20_body">The <text:span text:style-name="Emphasis">basic activity data</text:span> (such as over-all fuel sold and traffic mileages by vehicle type, by fuel or by Euro regulation) implemented in TREMOD 3.1 differ significantly from those of the current TREMOD version especially for the more recent years as of 2005. 
In addition, <text:span text:style-name="Emphasis">specific activity data</text:span> (such as fuel consumptions per vehicle type, per fuel or per Euro regulation) strongly depend on the TREMOD version.</text:p>
      <text:p text:style-name="Text_20_body">Within this report, Germany re-estimates the NO,,x,, emission within the TREMOD 3.1 model. To isolate the requested information, the original TREMOD 3.1 activity data was combined with emission factors from both TREMOD 3.1 and the currently used TREMOD 6.02 (Knörr et al., 2019a) (bibcite 6).</text:p>
      <text:p text:style-name="Text_20_body"><text:span text:style-name="underline">Description of the updated methodology used</text:span></text:p>
      <text:p text:style-name="Text_20_body">The updated methodology, used in 2019 (for NFR submission 2021) and implemented in version 6.12 of the TREMOD software, considers emission factors of</text:p>
      <text:list text:style-name="List_20_1" text:continue-numbering="false">
        <text:list-item>
          <text:p text:style-name="List_20_1_Content_First"> passenger cars (PC) up to Euro 6d</text:p>
        </text:list-item>
        <text:list-item>
          <text:p text:style-name="List_20_1_Content"> light commercial vehicles (LCV) up to Euro 6d</text:p>
        </text:list-item>
        <text:list-item>
          <text:p text:style-name="List_20_1_Content_Last"> heavy duty vehicles (HDV) up to EURO VI 	</text:p>
        </text:list-item>
      </text:list>
      <text:p text:style-name="Text_20_body">and</text:p>
      <text:list text:style-name="List_20_1" text:continue-numbering="false">
        <text:list-item>
          <text:p text:style-name="LastListParagraph_List_20_1_Content_First"> motorized two-wheelers (M2W) up to Euro 4 </text:p>
        </text:list-item>
      </text:list>
      <text:p text:style-name="Text_20_body"><text:span text:style-name="underline">Comparison of emission estimates made using the original and updated methodologies</text:span></text:p>
      <text:p text:style-name="Text_20_body">The values of NO,,x,, emissions presented in the table below are estimated with:</text:p>
      <text:list text:style-name="List_20_1" text:continue-numbering="false">
        <text:list-item>
          <text:p text:style-name="LastListParagraph_List_20_1_Content_First"> TREMOD 3.1 model equations as initial methodology</text:p>
        </text:list-item>
      </text:list>
      <text:p text:style-name="Text_20_body">and ,</text:p>
      <text:list text:style-name="List_20_1" text:continue-numbering="false">
        <text:list-item>
          <text:p text:style-name="LastListParagraph_List_20_1_Content_First"> TREMOD 6.12 equations as methodology applied for NEC submission 2021.</text:p>
        </text:list-item>
      </text:list>
      <text:p text:style-name="Text_20_body">The activity data applied to initial (here: oldest available) and most recent methodology, are those of the latest inventory provided with NEC submission 2021. </text:p>
      <text:p text:style-name="Text_20_body">[!–</text:p>
      <text:p text:style-name="Text_20_body">cf. Also related columns in the Excel table “Annex_VII_Adjustments_summary_template_extended2_V2_Aprill15.xlsx” for road transport).</text:p>
      <text:p text:style-name="Text_20_body"><text:span text:style-name="underline">Table: Aggregated impact of adjustments on NO,,x,, emissions from NFR 1.A.3.b</text:span></text:p>
      <text:p text:style-name="Text_20_body">–]</text:p>
      <text:p text:style-name="Text_20_body"><text:span text:style-name="underline">Table 1: Resulting adjustment proposal 2020</text:span></text:p>
      <table:table table:style-name="Table_Quotation1">
        <table:table-column/>
        <table:table-row>
          <table:table-cell office:value-type="string" table:style-name="Cell_Quotation1">
            <text:p text:style-name="tablealignleft"> ||&gt;	for year	||=	<text:span text:style-name="Strong_20_Emphasis">2010</text:span>	||=	<text:span text:style-name="Strong_20_Emphasis">2011</text:span>	||=	<text:span text:style-name="Strong_20_Emphasis">2012</text:span>	||=	<text:span text:style-name="Strong_20_Emphasis">2013</text:span>	||=	<text:span text:style-name="Strong_20_Emphasis">2014</text:span>	||=	<text:span text:style-name="Strong_20_Emphasis">2015</text:span>	||=	<text:span text:style-name="Strong_20_Emphasis">2016</text:span>	||=	<text:span text:style-name="Strong_20_Emphasis">2017</text:span>	||=	<text:span text:style-name="Strong_20_Emphasis">2018</text:span>	||=<text:line-break/> ||~	proposed adjustment ||~	##red| -297.8## ||~	##red| -302.3##	||~	##red| -301.3##	||~	##red| -306.1##	||~	##red| -294.5##	||~	##red| -269.0##	||~	##red| -244.3##	||~	##red| -214.9##	||~	##red | -174.6##	 ||&gt;</text:p>
          </table:table-cell>
        </table:table-row>
      </table:table>
      <text:p text:style-name="Text_20_body">The following screenshots show the TREMOD 3.1 / TREMOD 6.12 implementation comparisons per vehicle type/fuel/Euro regulation.</text:p>
      <table:table table:style-name="Table_Quotation1">
        <table:table-column/>
        <table:table-row>
          <table:table-cell office:value-type="string" table:style-name="Cell_Quotation1">
            <text:p text:style-name="tablealignleft"> <text:span text:style-name="underline"><text:span text:style-name="Strong_20_Emphasis">Activity Data</text:span></text:span><text:line-break/> * <text:span text:style-name="Strong_20_Emphasis">current</text:span>: from TREMOD 6.12, as reported with the latest inventory submission<text:line-break/> * <text:span text:style-name="Strong_20_Emphasis">adjusted</text:span>: has to be similar to <text:span text:style-name="Strong_20_Emphasis">current</text:span> AD!<text:line-break/> * <text:span text:style-name="Strong_20_Emphasis">difference</text:span>: as only recent AD are to be used for adjustment estimations, this value must be zero!<text:line-break/> <text:span text:style-name="underline"><text:span text:style-name="Strong_20_Emphasis">Implied Emission Factor</text:span></text:span><text:line-break/> * <text:span text:style-name="Strong_20_Emphasis">current</text:span>: representing the ratio of current emissions and current AD<text:line-break/> * <text:span text:style-name="Strong_20_Emphasis">adjusted</text:span>: representing the ratio of adjusted emissions and current AD<text:line-break/> * <text:span text:style-name="Strong_20_Emphasis">difference</text:span>: shows percentual difference<text:line-break/> <text:span text:style-name="underline"><text:span text:style-name="Strong_20_Emphasis">NO,,x,, Emissions</text:span></text:span><text:line-break/> * <text:span text:style-name="Strong_20_Emphasis">current</text:span>: from TREMOD 6.12, as reported with the latest inventory submission<text:line-break/> * <text:span text:style-name="Strong_20_Emphasis">adjusted</text:span>: estimated based on TREMOD 3.1 methodology and TREMOD 6.12 AD<text:line-break/> * <text:span text:style-name="Strong_20_Emphasis">adjustment</text:span>: adjusted emissions minus current emissions <text:line-break/> * <text:span text:style-name="Strong_20_Emphasis">difference</text:span>: percentual difference between current and adjusted emissions</text:p>
          </table:table-cell>
        </table:table-row>
      </table:table>
      <text:p text:style-name="Text_20_body"><text:a xlink:type="simple" xlink:href="https://iir.umweltbundesamt.de/2025/general/adjustments/gallery_size_medium" text:style-name="Internet_20_link" text:visited-style-name="Visited_20_Internet_20_Link">gallery size="medium"</text:a>
: 2010ff.png
: 2010.png
: 2011.png
: 2012.png
: 2013.png
: 2014.png
: 2015.png
: 2016.png
: 2017.png
: 2018.png
<text:a xlink:type="simple" xlink:href="https://iir.umweltbundesamt.de/2025/gallery" text:style-name="Internet_20_link" text:visited-style-name="Visited_20_Internet_20_Link">gallery</text:a></text:p>
      <text:h text:style-name="Heading_20_3" text:outline-level="3"><text:bookmark-start text:name="__RefHeading___revision_of_adjustment_proposal_compared_to_submissions_2014_to_2019_10"/><text:bookmark-start text:name="revision_of_adjustment_proposal_compared_to_submissions_2014_to_2019"/>REVISION OF ADJUSTMENT PROPOSAL COMPARED TO SUBMISSIONS 2014 to 2019<text:bookmark-end text:name="__RefHeading___revision_of_adjustment_proposal_compared_to_submissions_2014_to_2019_10"/><text:bookmark-end text:name="revision_of_adjustment_proposal_compared_to_submissions_2014_to_2019"/></text:h>
      <text:p text:style-name="Text_20_body"><text:span text:style-name="underline">Table 2: annual NO,,x,, adjustment proposals, in kilotonnes</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	<text:span text:style-name="Strong_20_Emphasis">2010</text:span>	</text:p>
          </table:table-cell>
          <table:covered-table-cell/>
          <table:table-cell office:value-type="string" table:style-name="tablecell" table:number-columns-spanned="2">
            <text:p text:style-name="tablealignleft">=	<text:span text:style-name="Strong_20_Emphasis">2011</text:span>	</text:p>
          </table:table-cell>
          <table:covered-table-cell/>
          <table:table-cell office:value-type="string" table:style-name="tablecell" table:number-columns-spanned="2">
            <text:p text:style-name="tablealignleft">=	<text:span text:style-name="Strong_20_Emphasis">2012</text:span>	</text:p>
          </table:table-cell>
          <table:covered-table-cell/>
          <table:table-cell office:value-type="string" table:style-name="tablecell" table:number-columns-spanned="2">
            <text:p text:style-name="tablealignleft">=	<text:span text:style-name="Strong_20_Emphasis">2013</text:span>	</text:p>
          </table:table-cell>
          <table:covered-table-cell/>
          <table:table-cell office:value-type="string" table:style-name="tablecell" table:number-columns-spanned="2">
            <text:p text:style-name="tablealignleft">=	<text:span text:style-name="Strong_20_Emphasis">2014</text:span>	</text:p>
          </table:table-cell>
          <table:covered-table-cell/>
          <table:table-cell office:value-type="string" table:style-name="tablecell" table:number-columns-spanned="2">
            <text:p text:style-name="tablealignleft">=	<text:span text:style-name="Strong_20_Emphasis">2015</text:span>	</text:p>
          </table:table-cell>
          <table:covered-table-cell/>
          <table:table-cell office:value-type="string" table:style-name="tablecell" table:number-columns-spanned="2">
            <text:p text:style-name="tablealignleft">=	<text:span text:style-name="Strong_20_Emphasis">2016</text:span>	</text:p>
          </table:table-cell>
          <table:covered-table-cell/>
          <table:table-cell office:value-type="string" table:style-name="tablecell" table:number-columns-spanned="2">
            <text:p text:style-name="tablealignleft">=	<text:span text:style-name="Strong_20_Emphasis">2017</text:span>	</text:p>
          </table:table-cell>
          <table:covered-table-cell/>
          <table:table-cell office:value-type="string" table:style-name="tablecell" table:number-columns-spanned="2">
            <text:p text:style-name="tablealignleft">&gt;	<text:span text:style-name="Strong_20_Emphasis">2018</text:span>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lt;	Adjustment 2014 (accepted)	</text:p>
          </table:table-cell>
          <table:covered-table-cell/>
          <table:table-cell office:value-type="string" table:style-name="tablecell" table:number-columns-spanned="2">
            <text:p text:style-name="tablealignleft">&gt;	-105.6	</text:p>
          </table:table-cell>
          <table:covered-table-cell/>
          <table:table-cell office:value-type="string" table:style-name="tablecell" table:number-columns-spanned="2">
            <text:p text:style-name="tablealignleft">&gt;	-101.3	</text:p>
          </table:table-cell>
          <table:covered-table-cell/>
          <table:table-cell office:value-type="string" table:style-name="tablecell" table:number-columns-spanned="2">
            <text:p text:style-name="tablealignleft">&gt;	-95.7	</text:p>
          </table:table-cell>
          <table:covered-table-cell/>
          <table:table-cell office:value-type="string" table:style-name="tablecell" table:number-columns-spanned="2">
            <text:p text:style-name="tablealignleft">&gt;	-91.7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gt;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lt;	Adjustment 2015 (accepted)	</text:p>
          </table:table-cell>
          <table:covered-table-cell/>
          <table:table-cell office:value-type="string" table:style-name="tablecell" table:number-columns-spanned="2">
            <text:p text:style-name="tablealignleft">&gt;	-100.3	</text:p>
          </table:table-cell>
          <table:covered-table-cell/>
          <table:table-cell office:value-type="string" table:style-name="tablecell" table:number-columns-spanned="2">
            <text:p text:style-name="tablealignleft">&gt;	-95.5	</text:p>
          </table:table-cell>
          <table:covered-table-cell/>
          <table:table-cell office:value-type="string" table:style-name="tablecell" table:number-columns-spanned="2">
            <text:p text:style-name="tablealignleft">&gt;	-89.9	</text:p>
          </table:table-cell>
          <table:covered-table-cell/>
          <table:table-cell office:value-type="string" table:style-name="tablecell" table:number-columns-spanned="2">
            <text:p text:style-name="tablealignleft">&gt;	-85.1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gt;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lt;	Adjustment 2016 (accepted)	</text:p>
          </table:table-cell>
          <table:covered-table-cell/>
          <table:table-cell office:value-type="string" table:style-name="tablecell" table:number-columns-spanned="2">
            <text:p text:style-name="tablealignleft">&gt;	-151.3	</text:p>
          </table:table-cell>
          <table:covered-table-cell/>
          <table:table-cell office:value-type="string" table:style-name="tablecell" table:number-columns-spanned="2">
            <text:p text:style-name="tablealignleft">&gt;	-146.9	</text:p>
          </table:table-cell>
          <table:covered-table-cell/>
          <table:table-cell office:value-type="string" table:style-name="tablecell" table:number-columns-spanned="2">
            <text:p text:style-name="tablealignleft">&gt;	-145.1	</text:p>
          </table:table-cell>
          <table:covered-table-cell/>
          <table:table-cell office:value-type="string" table:style-name="tablecell" table:number-columns-spanned="2">
            <text:p text:style-name="tablealignleft">&gt;	-142.5	</text:p>
          </table:table-cell>
          <table:covered-table-cell/>
          <table:table-cell office:value-type="string" table:style-name="tablecell" table:number-columns-spanned="2">
            <text:p text:style-name="tablealignleft">&gt;	-128.1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gt;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lt;	Adjustment 2017 (accepted)	</text:p>
          </table:table-cell>
          <table:covered-table-cell/>
          <table:table-cell office:value-type="string" table:style-name="tablecell" table:number-columns-spanned="2">
            <text:p text:style-name="tablealignleft">&gt;	-151.3	</text:p>
          </table:table-cell>
          <table:covered-table-cell/>
          <table:table-cell office:value-type="string" table:style-name="tablecell" table:number-columns-spanned="2">
            <text:p text:style-name="tablealignleft">&gt;	-146.8	</text:p>
          </table:table-cell>
          <table:covered-table-cell/>
          <table:table-cell office:value-type="string" table:style-name="tablecell" table:number-columns-spanned="2">
            <text:p text:style-name="tablealignleft">&gt;	-145.0	</text:p>
          </table:table-cell>
          <table:covered-table-cell/>
          <table:table-cell office:value-type="string" table:style-name="tablecell" table:number-columns-spanned="2">
            <text:p text:style-name="tablealignleft">&gt;	-142.4	</text:p>
          </table:table-cell>
          <table:covered-table-cell/>
          <table:table-cell office:value-type="string" table:style-name="tablecell" table:number-columns-spanned="2">
            <text:p text:style-name="tablealignleft">&gt;	-127.2	</text:p>
          </table:table-cell>
          <table:covered-table-cell/>
          <table:table-cell office:value-type="string" table:style-name="tablecell" table:number-columns-spanned="2">
            <text:p text:style-name="tablealignleft">&gt;	-100.9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gt;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lt;	Adjustment 2018 (accepted)	</text:p>
          </table:table-cell>
          <table:covered-table-cell/>
          <table:table-cell office:value-type="string" table:style-name="tablecell" table:number-columns-spanned="2">
            <text:p text:style-name="tablealignleft">&gt;	-172.3	</text:p>
          </table:table-cell>
          <table:covered-table-cell/>
          <table:table-cell office:value-type="string" table:style-name="tablecell" table:number-columns-spanned="2">
            <text:p text:style-name="tablealignleft">&gt;	-174.5	</text:p>
          </table:table-cell>
          <table:covered-table-cell/>
          <table:table-cell office:value-type="string" table:style-name="tablecell" table:number-columns-spanned="2">
            <text:p text:style-name="tablealignleft">&gt;	-177.4	</text:p>
          </table:table-cell>
          <table:covered-table-cell/>
          <table:table-cell office:value-type="string" table:style-name="tablecell" table:number-columns-spanned="2">
            <text:p text:style-name="tablealignleft">&gt;	-180.4	</text:p>
          </table:table-cell>
          <table:covered-table-cell/>
          <table:table-cell office:value-type="string" table:style-name="tablecell" table:number-columns-spanned="2">
            <text:p text:style-name="tablealignleft">&gt;	-171.5	</text:p>
          </table:table-cell>
          <table:covered-table-cell/>
          <table:table-cell office:value-type="string" table:style-name="tablecell" table:number-columns-spanned="2">
            <text:p text:style-name="tablealignleft">&gt;	-148.9	</text:p>
          </table:table-cell>
          <table:covered-table-cell/>
          <table:table-cell office:value-type="string" table:style-name="tablecell" table:number-columns-spanned="2">
            <text:p text:style-name="tablealignleft">&gt;	-123.2	</text:p>
          </table:table-cell>
          <table:covered-table-cell/>
          <table:table-cell office:value-type="string" table:style-name="tablecell" table:number-columns-spanned="2">
            <text:p text:style-name="tablealignleft">~		</text:p>
          </table:table-cell>
          <table:covered-table-cell/>
          <table:table-cell office:value-type="string" table:style-name="tablecell" table:number-columns-spanned="2">
            <text:p text:style-name="tablealignleft">&gt;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lt;	Adjustment 2019 (accepted)	</text:p>
          </table:table-cell>
          <table:covered-table-cell/>
          <table:table-cell office:value-type="string" table:style-name="tablecell" table:number-columns-spanned="2">
            <text:p text:style-name="tablealignleft">&gt;	-172.3	</text:p>
          </table:table-cell>
          <table:covered-table-cell/>
          <table:table-cell office:value-type="string" table:style-name="tablecell" table:number-columns-spanned="2">
            <text:p text:style-name="tablealignleft">&gt;	-174.5	</text:p>
          </table:table-cell>
          <table:covered-table-cell/>
          <table:table-cell office:value-type="string" table:style-name="tablecell" table:number-columns-spanned="2">
            <text:p text:style-name="tablealignleft">&gt;	-177.4	</text:p>
          </table:table-cell>
          <table:covered-table-cell/>
          <table:table-cell office:value-type="string" table:style-name="tablecell" table:number-columns-spanned="2">
            <text:p text:style-name="tablealignleft">&gt;	-180.3	</text:p>
          </table:table-cell>
          <table:covered-table-cell/>
          <table:table-cell office:value-type="string" table:style-name="tablecell" table:number-columns-spanned="2">
            <text:p text:style-name="tablealignleft">&gt;	-171.4	</text:p>
          </table:table-cell>
          <table:covered-table-cell/>
          <table:table-cell office:value-type="string" table:style-name="tablecell" table:number-columns-spanned="2">
            <text:p text:style-name="tablealignleft">&gt;	-148.8	</text:p>
          </table:table-cell>
          <table:covered-table-cell/>
          <table:table-cell office:value-type="string" table:style-name="tablecell" table:number-columns-spanned="2">
            <text:p text:style-name="tablealignleft">&gt;	-123.3	</text:p>
          </table:table-cell>
          <table:covered-table-cell/>
          <table:table-cell office:value-type="string" table:style-name="tablecell" table:number-columns-spanned="2">
            <text:p text:style-name="tablealignleft">&gt;	93.7	</text:p>
          </table:table-cell>
          <table:covered-table-cell/>
          <table:table-cell office:value-type="string" table:style-name="tablecell" table:number-columns-spanned="2">
            <text:p text:style-name="tablealignleft">&gt;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gt;																				</text:p>
          </table:table-cell>
          <table:covered-table-cell/>
        </table:table-row>
        <table:table-row>
          <table:table-cell office:value-type="string" table:style-name="tablecell" table:number-columns-spanned="2">
            <text:p text:style-name="tablealignleft">~	Adjustment 2020 (proposal)	</text:p>
          </table:table-cell>
          <table:covered-table-cell/>
          <table:table-cell office:value-type="string" table:style-name="tablecell" table:number-columns-spanned="2">
            <text:p text:style-name="tablealignleft">~	-297.8	</text:p>
          </table:table-cell>
          <table:covered-table-cell/>
          <table:table-cell office:value-type="string" table:style-name="tablecell" table:number-columns-spanned="2">
            <text:p text:style-name="tablealignleft">~	-302.3	</text:p>
          </table:table-cell>
          <table:covered-table-cell/>
          <table:table-cell office:value-type="string" table:style-name="tablecell" table:number-columns-spanned="2">
            <text:p text:style-name="tablealignleft">~	-301.3	</text:p>
          </table:table-cell>
          <table:covered-table-cell/>
          <table:table-cell office:value-type="string" table:style-name="tablecell" table:number-columns-spanned="2">
            <text:p text:style-name="tablealignleft">~	-306.1	</text:p>
          </table:table-cell>
          <table:covered-table-cell/>
          <table:table-cell office:value-type="string" table:style-name="tablecell" table:number-columns-spanned="2">
            <text:p text:style-name="tablealignleft">~	-294.5	</text:p>
          </table:table-cell>
          <table:covered-table-cell/>
          <table:table-cell office:value-type="string" table:style-name="tablecell" table:number-columns-spanned="2">
            <text:p text:style-name="tablealignleft">~	-269.0	</text:p>
          </table:table-cell>
          <table:covered-table-cell/>
          <table:table-cell office:value-type="string" table:style-name="tablecell" table:number-columns-spanned="2">
            <text:p text:style-name="tablealignleft">~	-244.3	</text:p>
          </table:table-cell>
          <table:covered-table-cell/>
          <table:table-cell office:value-type="string" table:style-name="tablecell" table:number-columns-spanned="2">
            <text:p text:style-name="tablealignleft">~	-214.9	</text:p>
          </table:table-cell>
          <table:covered-table-cell/>
          <table:table-cell office:value-type="string" table:style-name="tablecell" table:number-columns-spanned="2">
            <text:p text:style-name="tablealignleft">~	-174.6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gt;	Change against Adjustment 2019	</text:p>
          </table:table-cell>
          <table:covered-table-cell/>
          <table:table-cell office:value-type="string" table:style-name="tablecell" table:number-columns-spanned="2">
            <text:p text:style-name="tablealignleft">&gt;	-125.5	</text:p>
          </table:table-cell>
          <table:covered-table-cell/>
          <table:table-cell office:value-type="string" table:style-name="tablecell" table:number-columns-spanned="2">
            <text:p text:style-name="tablealignleft">&gt;	-127.8	</text:p>
          </table:table-cell>
          <table:covered-table-cell/>
          <table:table-cell office:value-type="string" table:style-name="tablecell" table:number-columns-spanned="2">
            <text:p text:style-name="tablealignleft">&gt;	-123.9	</text:p>
          </table:table-cell>
          <table:covered-table-cell/>
          <table:table-cell office:value-type="string" table:style-name="tablecell" table:number-columns-spanned="2">
            <text:p text:style-name="tablealignleft">&gt;	-125.8	</text:p>
          </table:table-cell>
          <table:covered-table-cell/>
          <table:table-cell office:value-type="string" table:style-name="tablecell" table:number-columns-spanned="2">
            <text:p text:style-name="tablealignleft">&gt;	-123.1	</text:p>
          </table:table-cell>
          <table:covered-table-cell/>
          <table:table-cell office:value-type="string" table:style-name="tablecell" table:number-columns-spanned="2">
            <text:p text:style-name="tablealignleft">&gt;	-120.2	</text:p>
          </table:table-cell>
          <table:covered-table-cell/>
          <table:table-cell office:value-type="string" table:style-name="tablecell" table:number-columns-spanned="2">
            <text:p text:style-name="tablealignleft">&gt;	-121.0	</text:p>
          </table:table-cell>
          <table:covered-table-cell/>
          <table:table-cell office:value-type="string" table:style-name="tablecell" table:number-columns-spanned="2">
            <text:p text:style-name="tablealignleft">&gt;   -121.2 </text:p>
          </table:table-cell>
          <table:covered-table-cell/>
          <table:table-cell office:value-type="string" table:style-name="tablecell" table:number-columns-spanned="2">
            <text:p text:style-name="tablealignleft">&gt;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_Quotation1">
        <table:table-column/>
        <table:table-row>
          <table:table-cell office:value-type="string" table:style-name="Cell_Quotation1">
            <text:p text:style-name="tablealignleft"> The noticeable differences between the 2017 and 2018 adjustment proposals resulted from an ad-hoc revision of the <text:span text:style-name="Emphasis">Handbook Emission Factors for Road Transport</text:span> (HBEFA, version 3.3) in the aftermath of the so-called “Diesel-gate”. (bibcite 18)<text:line-break/> <text:line-break/> The even bigger changes between adjustment 2019 and adjustment proposal 2020 result from an additional rather fundamental revision of of the <text:span text:style-name="Emphasis">Handbook Emission Factors for Road Transport</text:span> now available in version 4.1    &gt; (bibcite 19) strongly effecting the TREMOD model underlying Germany's emission reporting for road transpprt and hence any adjustments of NO,,x,, emissions.<text:line-break/> <text:line-break/> <text:span text:style-name="Strong_20_Emphasis">With such major model revision between submissions 2019 and 2020, the current adjustment proposal differs <text:span text:style-name="Emphasis">significantly</text:span> from the adjustment applied for and accepted in 2019.</text:span></text:p>
          </table:table-cell>
        </table:table-row>
      </table:table>
      <text:p text:style-name="Text_20_body"><text:span text:style-name="Strong_20_Emphasis"><text:span text:style-name="underline">Adjustment description as provided in IIRs 2014 and 2015:</text:span></text:span></text:p>
      <text:p text:style-name="Text_20_body"><text:a xlink:type="simple" xlink:href="https://iir.umweltbundesamt.de/2025/general/adjustments/image_description_20adjustment_20de-a_20-_20nox_20from_201.a.3.b_20road_20transport_20-_20iirs_202014_20_26_202015.pdf" text:style-name="Internet_20_link" text:visited-style-name="Visited_20_Internet_20_Link">image Description%20Adjustment%20DE-A%20-%20NOx%20from%201.A.3.b%20Road%20transport%20-%20IIRs%202014%20%26%202015.pdf</text:a></text:p>
      <text:p text:style-name="Horizontal_20_Line"/>
      <text:p text:style-name="Text_20_body"><text:a xlink:type="simple" xlink:href="https://iir.umweltbundesamt.de/2025/general/adjustments/bibliography" text:style-name="Internet_20_link" text:visited-style-name="Visited_20_Internet_20_Link">bibliography</text:a>
: 1 : EB, 2012a: CLRTAP EB Decision 2012/3, ECE/EB.AIR/111/Add.1: Adjustments under the Gothenburg Protocol to emission reduction commitments or to inventories for the purposes of comparing total national emissions with them
URL: <text:a xlink:type="simple" xlink:href="http://www.unece.org/fileadmin/DAM/env/documents/2013/air/ECE_EB.AIR_111_Add.1__ENG_DECISION_3.pdf" text:style-name="Internet_20_link" text:visited-style-name="Visited_20_Internet_20_Link">http://www.unece.org/fileadmin/DAM/env/documents/2013/air/ECE_EB.AIR_111_Add.1__ENG_DECISION_3.pdf</text:a>
: 2 : EB, 2012b: CLRTAP EB Decision 2012/4: Provisional Application of Amendment to the Protocol to Abate Acidification, Eutrophication and Ground-level Ozone
URL: <text:a xlink:type="simple" xlink:href="http://www.unece.org/fileadmin/DAM/env/documents/2013/air/ECE_EB.AIR_111_Add.1__ENG_DECISION_4.pdf" text:style-name="Internet_20_link" text:visited-style-name="Visited_20_Internet_20_Link">http://www.unece.org/fileadmin/DAM/env/documents/2013/air/ECE_EB.AIR_111_Add.1__ENG_DECISION_4.pdf</text:a>
: 3 : EB, 2012c: CLRTAP EB Decision 2012/12: Guidance for adjustments under the 1999 Protocol to Abate Acidification, Eutrophication and Ground-level Ozone to emission reduction commitments or to inventories for the purposes of comparing total national emissions with them
URL: <text:a xlink:type="simple" xlink:href="http://www.unece.org/fileadmin/DAM/env/documents/2012/EB/Decision_2012_12.pdf" text:style-name="Internet_20_link" text:visited-style-name="Visited_20_Internet_20_Link">http://www.unece.org/fileadmin/DAM/env/documents/2012/EB/Decision_2012_12.pdf</text:a>
: 4 : IIASA, 1999: Amann, M.; Bertok, I.; Cofala, J.; Gyarfas, F.; Heyes, Chr.; Klimont, Zb.; Syri, S.; Schöpp, W.: Further analysis of scenario results obtained with the RAINS model - Interim Report to the Ministère de L’Aménagement du Territoire et de l’Environment Direction de la Prévention des Pollutions et des Risques 20, avenue de Ségur75302 Paris 07 SP, April 1999 – URL: <text:a xlink:type="simple" xlink:href="https://iiasa.ac.at/web/home/research/researchPrograms/air/policy/france3b.pdf" text:style-name="Internet_20_link" text:visited-style-name="Visited_20_Internet_20_Link">https://iiasa.ac.at/web/home/research/researchPrograms/air/policy/france3b.pdf</text:a>
: 5 : ifeu, 2002: Final report to UFOPLAN study FKZ 201 45 112 (German version only): Aktualisierung des Daten- und Rechenmodells: Energieverbrauch und Schadstoffemissionen des motorisierten Verkehrs in Deutschland 1980-2020; Im Auftrag des Umweltbundesamtes; ifeu Institut für Energie- und Umweltforschung Heidelberg GmbH (Institute for Energy and Environmental Research), Wilckensstraße 3, D-69120 Heidelberg, Germany, phone: +49 (0) 6221 / 47 67 -0, fax: +49 (0) 6221 / 47 67 -19, Heidelberg, 31. Oktober 2002
: 6 : Knörr et al. (2019a): Knörr, W., Heidt, C., Gores, S., &amp; Bergk, F.: ifeu Institute for Energy and Environmental Research (Institut für Energie- und Umweltforschung Heidelberg gGmbH, ifeu): Fortschreibung des Daten- und Rechenmodells: Energieverbrauch und Schadstoffemissionen des motorisierten Verkehrs in Deutschland 1960-2035, sowie TREMOD, im Auftrag des Umweltbundesamtes, Heidelberg &amp; Berlin, 2019.
: 7 : UBA, 2018: CLRTAP submission 2018, Dessau, 2018
: 8 : ECE/EB.AIR/113/Add.1, 2012: Report of the Executive Body on its thirty-first session, Decision 2012/12 on Guidance for adjustments under the 1999 Protocol to Abate Acidification, Eutrophication and Ground-level Ozone to emission reduction commitments or to inventories for the purposes of comparing total national emissions with them; URL: <text:a xlink:type="simple" xlink:href="http://www.unece.org/fileadmin/DAM/env/documents/2012/EB/ECE_EB.AIR_113_Add.1_ENG_1_.pdf" text:style-name="Internet_20_link" text:visited-style-name="Visited_20_Internet_20_Link">http://www.unece.org/fileadmin/DAM/env/documents/2012/EB/ECE_EB.AIR_113_Add.1_ENG_1_.pdf</text:a>
: 9 : CEIP, 2014a: Centre on Emission Inventories and Projections (CEIP): CEIP/Adjustment RR/2014/GERMANY: Review of the 2014 Adjustment Application by Germany, URL: <text:a xlink:type="simple" xlink:href="https://webdab01.umweltbundesamt.at/download/adjustments2014/Adjustment_Review_Report_GERMANY_2014.pdf?cgiproxy_skip=1" text:style-name="Internet_20_link" text:visited-style-name="Visited_20_Internet_20_Link">https://webdab01.umweltbundesamt.at/download/adjustments2014/Adjustment_Review_Report_GERMANY_2014.pdf?cgiproxy_skip=1</text:a>, 5 August 2014
: 10 : CEIP, 2014b: Centre on Emission Inventories and Projections (CEIP): ECE/EB.AIR/GE.1/2014/10: Review of adjustment applications 2014; URL: <text:a xlink:type="simple" xlink:href="http://www.ceip.at/fileadmin/inhalte/emep/pdf/2015/ece.eb.air.ge.1.2014.10.edited.ae_formatting_accepted.ko.pdf" text:style-name="Internet_20_link" text:visited-style-name="Visited_20_Internet_20_Link">http://www.ceip.at/fileadmin/inhalte/emep/pdf/2015/ece.eb.air.ge.1.2014.10.edited.ae_formatting_accepted.ko.pdf</text:a>, 5 August 2014
: 11 : CEIP, 2015a: Centre on Emission Inventories and Projections (CEIP): CEIP/Adjustment RR/2015/Germany: Review of the 2015 Adjustment Application by Germany, URL: <text:a xlink:type="simple" xlink:href="https://webdab01.umweltbundesamt.at/download/adjustments2015/Germany2015-adj.pdf?cgiproxy_skip=1" text:style-name="Internet_20_link" text:visited-style-name="Visited_20_Internet_20_Link">https://webdab01.umweltbundesamt.at/download/adjustments2015/Germany2015-adj.pdf?cgiproxy_skip=1</text:a>, September 2015
: 12 : CEIP, 2015b: Centre on Emission Inventories and Projections (CEIP): CE/EB.AIR/GE.1/2015/10–ECE/EB.AIR/WG.1/2015/13: Review of adjustment applications 2015; URL: <text:a xlink:type="simple" xlink:href="http://www.ceip.at/fileadmin/inhalte/emep/Adjustments/ece.eb.air.ge.1.2015.10_ece.eb.air.wg.1.2015.13.AV.pdf" text:style-name="Internet_20_link" text:visited-style-name="Visited_20_Internet_20_Link">http://www.ceip.at/fileadmin/inhalte/emep/Adjustments/ece.eb.air.ge.1.2015.10_ece.eb.air.wg.1.2015.13.AV.pdf</text:a>, 6 July 2015
: 13 : CEIP, 2016a: Centre on Emission Inventories and Projections (CEIP): Review of the 2016 Adjustment Application by Germany, URL: <text:a xlink:type="simple" xlink:href="https://webdab01.umweltbundesamt.at/download/adjustments2016/Germany2016-adj.pdf?cgiproxy_skip=1" text:style-name="Internet_20_link" text:visited-style-name="Visited_20_Internet_20_Link">https://webdab01.umweltbundesamt.at/download/adjustments2016/Germany2016-adj.pdf?cgiproxy_skip=1</text:a>, 2016
: 14 : CEIP, 2016b: Centre on Emission Inventories and Projections (CEIP): ECE/EB.AIR/GE.1/2016/10−ECE/EB.AIR/WG.1/2016/18: Review of adjustment applications 2016; URL: <text:a xlink:type="simple" xlink:href="http://www.ceip.at/fileadmin/inhalte/emep/pdf/2016/ECE_EB.AIR_GE.1_2016_10_E.pdf" text:style-name="Internet_20_link" text:visited-style-name="Visited_20_Internet_20_Link">http://www.ceip.at/fileadmin/inhalte/emep/pdf/2016/ECE_EB.AIR_GE.1_2016_10_E.pdf</text:a>, 2016
: 15 : CEIP, 2017a: Centre on Emission Inventories and Projections (CEIP): ECE/EB.AIR/GE.1/2017/10–ECE/EB.AIR/WG.1/2017/20: Review of adjustment applications 2017; URL: <text:a xlink:type="simple" xlink:href="http://www.ceip.at/fileadmin/inhalte/emep/pdf/2017/Advance_ece_eb_air_ge_1_2017_10_ece_eb_air_wg_1_2017.pdf" text:style-name="Internet_20_link" text:visited-style-name="Visited_20_Internet_20_Link">http://www.ceip.at/fileadmin/inhalte/emep/pdf/2017/Advance_ece_eb_air_ge_1_2017_10_ece_eb_air_wg_1_2017.pdf</text:a>, 2017
: 16 : CEIP, 2018a: Centre on Emission Inventories and Projections (CEIP): ECE/EB.AIR/GE.1/2018/10-ECE/EB.AIR/WG.1/2018/21: Review of adjustment applications 2018; URL: <text:a xlink:type="simple" xlink:href="https://www.ceip.at/fileadmin/inhalte/emep/pdf/2018/ADJ_ece.eb.air.ge.1.2018.10-ece.eb.air.wg.1.2018.21_advance.pdf" text:style-name="Internet_20_link" text:visited-style-name="Visited_20_Internet_20_Link">https://www.ceip.at/fileadmin/inhalte/emep/pdf/2018/ADJ_ece.eb.air.ge.1.2018.10-ece.eb.air.wg.1.2018.21_advance.pdf</text:a>, 2018
: 17 : CEIP, 2019a: Centre on Emission Inventories and Projections (CEIP): ECE/EB.AIR/GE.1/2019/10−ECE/EB.AIR/WG.1/2019/22: Review of adjustment applications 2019; URL: <text:a xlink:type="simple" xlink:href="https://www.ceip.at/fileadmin/inhalte/emep/pdf/2019/ECE_EB.AIR_GE.1_2019_10-1909789E.pdf" text:style-name="Internet_20_link" text:visited-style-name="Visited_20_Internet_20_Link">https://www.ceip.at/fileadmin/inhalte/emep/pdf/2019/ECE_EB.AIR_GE.1_2019_10-1909789E.pdf</text:a>, 2019
: 18 : Keller et al. (2017): Keller, M., Hausberger, S., Matzer, C., Wüthrich, P., &amp; Notter, B.: Handbook Emission Factors for Road Transport, version 3.3 (Handbuch Emissionsfaktoren des Straßenverkehrs 3.3) URL: <text:a xlink:type="simple" xlink:href="https://www.google.com/url?sa=t&amp;rct=j&amp;q=&amp;esrc=s&amp;source=web&amp;cd=1&amp;cad=rja&amp;uact=8&amp;ved=2ahUKEwj0y67pi5foAhWB16QKHfpYDIgQFjAAegQIAhAB&amp;url=https%3A%2F%2Fwww.hbefa.net%2Fd%2Fdocuments%2FHBEFA33_Hintergrundbericht.pdf&amp;usg=AOvVaw2sOF884KtccVyWLIdt1ClZ" text:style-name="Internet_20_link" text:visited-style-name="Visited_20_Internet_20_Link">https://www.google.com/url?sa=t&amp;rct=j&amp;q=&amp;esrc=s&amp;source=web&amp;cd=1&amp;cad=rja&amp;uact=8&amp;ved=2ahUKEwj0y67pi5foAhWB16QKHfpYDIgQFjAAegQIAhAB&amp;url=https%3A%2F%2Fwww.hbefa.net%2Fd%2Fdocuments%2FHBEFA33_Hintergrundbericht.pdf&amp;usg=AOvVaw2sOF884KtccVyWLIdt1ClZ</text:a> - Dokumentation, Bern, 2017.
: 19 : Notter et al. (2019): Keller, M., Althaus, H.-J., Cox, B., Knörr, W., Heidt, Ch., Biemann, K., Räder, D.: Handbook Emission Factors for Road Transport, version 4.1 (Handbuch Emissionsfaktoren des Straßenverkehrs 4.1), HBEFA 4.1 Development Report; URL: <text:a xlink:type="simple" xlink:href="https://www.hbefa.net/e/documents/HBEFA41_Development_Report.pdf" text:style-name="Internet_20_link" text:visited-style-name="Visited_20_Internet_20_Link">https://www.hbefa.net/e/documents/HBEFA41_Development_Report.pdf</text:a>, Bern, Heidelberg, 21. August 2019.
<text:a xlink:type="simple" xlink:href="https://iir.umweltbundesamt.de/2025/bibliography" text:style-name="Internet_20_link" text:visited-style-name="Visited_20_Internet_20_Link">bibliograp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5::50:07</meta:creation-date>
    <dc:creator>Generated</dc:creator>
    <dc:date>2026-01-30T05::50:07</dc:date>
    <dc:language>en-US</dc:language>
    <meta:editing-cycles>1</meta:editing-cycles>
    <meta:editing-duration>PT0S</meta:editing-duration>
    <dc:title>general:adjustments:adjustment_de-a</dc:title>
  </office:meta>
</office:document-meta>
</file>