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ral:adjustments:adjustment_de-d"/>Adjustment DE - D - Nitrogen oxides (3.D.a.2.c Other organic fertilisers applied to soils (including compost)') &amp; Ammonia from Energy Crops</text:p>
      <text:h text:style-name="Heading_20_1" text:outline-level="1"><text:bookmark-start text:name="__RefHeading___justification_1"/><text:bookmark-start text:name="justification"/>Justification<text:bookmark-end text:name="__RefHeading___justification_1"/><text:bookmark-end text:name="justification"/></text:h>
      <text:p text:style-name="Text_20_body">Germany applies for adjustments of both NO<text:span text:style-name="sub">x</text:span> and NH<text:span text:style-name="sub">3</text:span> emissions from '3.I - Agriculture other' (Storage of digestates from energy crops)' and '3.D.a.2.c Other organic fertilisers applied to soils (including compost)' as these emission sources were not accounted for at the time when emission reduction commitments were set, according to</text:p>
      <text:p text:style-name="Text_20_body">EMEP Executive Body Decision 3/2012 ECE/EB.AIR/111/Add.1, para 6(a) <text:note text:id="ftn0" text:note-class="footnote"><text:note-citation text:label="1)">1)</text:note-citation><text:note-body><text:p text:style-name="Text_20_body">Directive 2005/53/EC: Commission Directive 2005/53/EC of 16 September 2005 amending Council Directive 91/414/EEC to include chlorothalonil, chlorotoluron, cypermethrin, daminozide and thiophanate-methyl as active substances 2005/53/EC C.F.R. (2005).</text:p></text:note-body></text:note>:</text:p>
      <table:table table:style-name="Table_Quotation1">
        <table:table-column/>
        <table:table-row>
          <table:table-cell office:value-type="string" table:style-name="Cell_Quotation1">
            <text:p text:style-name="tablealignleft"> Emission source categories are identified that were not accounted for at the time when emission reduction commitments were set.</text:p>
          </table:table-cell>
        </table:table-row>
      </table:table>
      <text:p text:style-name="Text_20_body">and Decision 2014/1 ECE/EB.AIR/127/Add.1, Annex para 3(a) <text:note text:id="ftn1" text:note-class="footnote"><text:note-citation text:label="2)">2)</text:note-citation><text:note-body><text:p text:style-name="Text_20_body">Directive 2006/76/EC: Commission Directive 2006/76/EC of 22 September 2006 amending Council Directive 91/414/EEC as regards the specification of the active substance chlorothalonil (Text with EEA relevance) 2006/76/EC C.F.R. (2006).</text:p></text:note-body></text:note>):</text:p>
      <table:table table:style-name="Table_Quotation1">
        <table:table-column/>
        <table:table-row>
          <table:table-cell office:value-type="string" table:style-name="Cell_Quotation1">
            <text:p text:style-name="tablealignleft"> […] an emission source category for a specific pollutant will qualify as a new emission source category if emission estimates for that source category were introduced to the national emission inventory after the emission reduction commitment for that pollutant was set and where no methodology was provided in the EMEP/EEA air pollutant emission inventory guidebook for determining emissions from that source category at the time that the emission reduction commitment was set</text:p>
          </table:table-cell>
        </table:table-row>
      </table:table>
      <text:p text:style-name="Text_20_body"><text:span text:style-name="Strong_20_Emphasis">Documentation</text:span></text:p>
      <text:p text:style-name="Text_20_body">According ECE/EB.AIR/113/Add.1 Annex para 2, (i) b the Party shall support documentation that the source category was not included in the relevant historic national emission inventory at the time when the emission reduction commitment was set.</text:p>
      <text:p text:style-name="Text_20_body">Since 2016, Germany reports NO<text:span text:style-name="sub">x</text:span> and NH<text:span text:style-name="sub">3</text:span> emissions from both emission sources under the framework of the CLRTAP. The emissions are calculated using a new developed methodology described in Rösemann et al. (2017) <text:note text:id="ftn2" text:note-class="footnote"><text:note-citation text:label="3)">3)</text:note-citation><text:note-body><text:p text:style-name="Text_20_body">Rösemann et al. (2017): Rösemann C, Haenel H-D, Dämmgen U, Freibauer A, Döring, U, Wulf S, Eurich-Menden B, Döhler H, Schreiner C, and Osterburg B (2017), Calculations of gaseous and particulate emissions from German Agriculture 1990 – 2015. Report on methods and data (RMD), Submission 2017. Thünen Report 46, 423 p., <text:a xlink:type="simple" xlink:href="https://iir-de-17.wikidot.com/" text:style-name="Internet_20_link" text:visited-style-name="Visited_20_Internet_20_Link">https://iir-de-17.wikidot.com/</text:a></text:p></text:note-body></text:note>. This source was not covered by the CORINAIR Guidebook 2002 <text:note text:id="ftn3" text:note-class="footnote"><text:note-citation text:label="4)">4)</text:note-citation><text:note-body><text:p text:style-name="Text_20_body">CORINAIR Guidebook 2002: EMEP/CORINAIR Emission Inventory Guidebook - 3rd edition October 2002 UPDATE
URL: <text:a xlink:type="simple" xlink:href="http://www.eea.europa.eu/publications/EMEPCORINAIR3/page019.html" text:style-name="Internet_20_link" text:visited-style-name="Visited_20_Internet_20_Link">http://www.eea.europa.eu/publications/EMEPCORINAIR3/page019.html</text:a></text:p></text:note-body></text:note> and it is still not covered by the current version of the EMEP guidebook <text:note text:id="ftn4" text:note-class="footnote"><text:note-citation text:label="5)">5)</text:note-citation><text:note-body><text:a xlink:type="simple" xlink:href="https://www.eea.europa.eu/themes/air/air-pollution-sources-1/emep-eea-air-pollutant-emission-inventory-guidebook/emep" text:style-name="Internet_20_link" text:visited-style-name="Visited_20_Internet_20_Link">https://www.eea.europa.eu/themes/air/air-pollution-sources-1/emep-eea-air-pollutant-emission-inventory-guidebook/emep</text:a></text:note-body></text:note>.</text:p>
      <text:p text:style-name="Text_20_body"><text:span text:style-name="Strong_20_Emphasis">Approval</text:span></text:p>
      <table:table table:style-name="Table_Quotation1">
        <table:table-column/>
        <table:table-row>
          <table:table-cell office:value-type="string" table:style-name="Cell_Quotation1">
            <text:p text:style-name="tablealignleft"> This adjustment has been reviewed and approved in 2016.</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02::09:51</meta:creation-date>
    <dc:creator>Generated</dc:creator>
    <dc:date>2026-01-31T02::09:51</dc:date>
    <dc:language>en-US</dc:language>
    <meta:editing-cycles>1</meta:editing-cycles>
    <meta:editing-duration>PT0S</meta:editing-duration>
    <dc:title>general:adjustments:adjustment_de-d</dc:title>
  </office:meta>
</office:document-meta>
</file>