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adjustments:start"/><text:bookmark-start text:name="__RefHeading___chapter_11_-_adjustments_and_emissions_reduction_commitments_1"/><text:bookmark-start text:name="chapter_11_-_adjustments_and_emissions_reduction_commitments"/>Chapter 11 - Adjustments and Emissions Reduction Commitments<text:bookmark-end text:name="__RefHeading___chapter_11_-_adjustments_and_emissions_reduction_commitments_1"/><text:bookmark-end text:name="chapter_11_-_adjustments_and_emissions_reduction_commitments"/></text:h>
      <text:p text:style-name="Text_20_body">For its 2022 submission, Germany fulfils its obligations regarding emission mitigation and does not need to employ adjustment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3T15::06:50</meta:creation-date>
    <dc:creator>Generated</dc:creator>
    <dc:date>2026-01-13T15::06:50</dc:date>
    <dc:language>en-US</dc:language>
    <meta:editing-cycles>1</meta:editing-cycles>
    <meta:editing-duration>PT0S</meta:editing-duration>
    <dc:title>general:adjustments:start</dc:title>
  </office:meta>
</office:document-meta>
</file>