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al:recalculations:pcb"/><text:bookmark-start text:name="__RefHeading___polychlorinated_biphenyls_-_pcbs_1"/><text:bookmark-start text:name="polychlorinated_biphenyls_-_pcbs"/>Polychlorinated Biphenyls - PCBs<text:bookmark-end text:name="__RefHeading___polychlorinated_biphenyls_-_pcbs_1"/><text:bookmark-end text:name="polychlorinated_biphenyls_-_pcbs"/></text:h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1T12::11:25</meta:creation-date>
    <dc:creator>Generated</dc:creator>
    <dc:date>2026-01-31T12::11:25</dc:date>
    <dc:language>en-US</dc:language>
    <meta:editing-cycles>1</meta:editing-cycles>
    <meta:editing-duration>PT0S</meta:editing-duration>
    <dc:title>general:recalculations:pcb</dc:title>
  </office:meta>
</office:document-meta>
</file>