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recalculations:pm10"/><text:bookmark-start text:name="__RefHeading___recalculations_-_particulate_matter_10um_1"/><text:bookmark-start text:name="recalculations_-_particulate_matter_10um"/>Recalculations - Particulate Matter &lt;10µm<text:bookmark-end text:name="__RefHeading___recalculations_-_particulate_matter_10um_1"/><text:bookmark-end text:name="recalculations_-_particulate_matter_10u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7::24:39</meta:creation-date>
    <dc:creator>Generated</dc:creator>
    <dc:date>2026-01-30T07::24:39</dc:date>
    <dc:language>en-US</dc:language>
    <meta:editing-cycles>1</meta:editing-cycles>
    <meta:editing-duration>PT0S</meta:editing-duration>
    <dc:title>general:recalculations:pm10</dc:title>
  </office:meta>
</office:document-meta>
</file>