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:start"/>The next pages give an overview on the fundamental inventory work, its backgrounds and basic tasks.</text:p>
      <text:p text:style-name="Text_20_body">1.1 National Inventory Background
Why we do what we do: The CLRTAP convention and its protocols, Germany's reduction obligations, …</text:p>
      <text:p text:style-name="Text_20_body">1.2 Institutional Arrangements
The necessary institutional framework: Inventory preparation, responsibilities of the Single National Entity, …</text:p>
      <text:p text:style-name="Text_20_body">1.3 Inventory Preparation Process
How we do it: The process of inventory preparation.</text:p>
      <text:p text:style-name="Text_20_body">1.4 Methods and Data Sources
Where we get our data from: Main data sources, national statistics, models, plant specific data, …</text:p>
      <text:p text:style-name="Text_20_body">1.5 Key Categories
Main emission sources and interesting trends.</text:p>
      <text:p text:style-name="Text_20_body">1.6 QA/QC and Verification methods
Assuring a high quality inventory: The German Quality System for Emission Inventories.</text:p>
      <text:p text:style-name="Text_20_body">1.7 General Uncertainty Evaluation
The quality of numbers: specific and over-all uncertainty assessment.</text:p>
      <text:p text:style-name="Text_20_body">1.8 General Assessment of Completeness
Mind the gap: necessary efforts to achieve the “complete” inven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3::10:04</meta:creation-date>
    <dc:creator>Generated</dc:creator>
    <dc:date>2026-01-30T13::10:04</dc:date>
    <dc:language>en-US</dc:language>
    <meta:editing-cycles>1</meta:editing-cycles>
    <meta:editing-duration>PT0S</meta:editing-duration>
    <dc:title>general:start</dc:title>
  </office:meta>
</office:document-meta>
</file>