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664a7fe49665a21a03d937fc6330a.png"/>
  <manifest:file-entry manifest:media-type="image/png" manifest:full-path="Pictures/1854fffdc559592bad26a5d4bf9e0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pm10"/><text:bookmark-start text:name="__RefHeading___explanation_of_key_trends_-_fine_particulate_matter_pm₁₀_1"/><text:bookmark-start text:name="explanation_of_key_trends_-_fine_particulate_matter_pm₁₀"/>Explanation of Key Trends - Fine Particulate Matter (PM₁₀)<text:bookmark-end text:name="__RefHeading___explanation_of_key_trends_-_fine_particulate_matter_pm₁₀_1"/><text:bookmark-end text:name="explanation_of_key_trends_-_fine_particulate_matter_pm₁₀"/></text:h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Between 1995 and 2019 the <text:span text:style-name="Strong_20_Emphasis">total PM10 emissions</text:span> dropped 41,2%. The Main Drivers for PM₁₀ emissions are <text:span text:style-name="Strong_20_Emphasis">Fuel Combustion (NFR 1.A)</text:span> with 48% of total 1995 emissions and a 57% reduction between 1995-2019 and as a sum the <text:span text:style-name="Strong_20_Emphasis">Industrial Processes (NFR 2)</text:span> (and especially <text:span text:style-name="Strong_20_Emphasis">Handling of Bulk Products NFR 2.L</text:span> therein) with 39% of total 1995 emissions and a 33% reduction between 1995-2019.</text:p>
      <text:p text:style-name="Text_20_body">Within NFR 1.A, <text:span text:style-name="Strong_20_Emphasis">Transport (NFR 1.A.3)</text:span> produces the biggest part of PM₁₀ emissions. Here, about 75% of 2019 Transport PM₁₀ emissions are produced by <text:span text:style-name="Strong_20_Emphasis">Road Transport (NFR 1.A.3.b)</text:span>, half of which is directly caused by <text:span text:style-name="Strong_20_Emphasis">fuel combustion (NFR 1.A.3.b.i - iv)</text:span> and the other half by <text:span text:style-name="Strong_20_Emphasis">road abrasion and tyre and brake wear (NFR 1.A.3.b.vi - vii)</text:span>.</text:p>
      <text:p text:style-name="Text_20_body"><text:span text:style-name="underline">PM₁₀ Emissions 1990-2019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3">
            <text:p text:style-name="Table_20_Heading">  Total Emissions (kt)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 </text:p>
          </table:table-cell>
        </table:table-row>
        <table:table-row>
          <table:table-cell office:value-type="string" table:style-name="tablecell">
            <text:p text:style-name="tablealignright">  2.341 </text:p>
          </table:table-cell>
          <table:table-cell office:value-type="string" table:style-name="tablecell">
            <text:p text:style-name="tablealignright">  1.804 </text:p>
          </table:table-cell>
          <table:table-cell office:value-type="string" table:style-name="tablecell">
            <text:p text:style-name="tablealignright">  1.486 </text:p>
          </table:table-cell>
          <table:table-cell office:value-type="string" table:style-name="tablecell">
            <text:p text:style-name="tablealignright">  1.361 </text:p>
          </table:table-cell>
          <table:table-cell office:value-type="string" table:style-name="tablecell">
            <text:p text:style-name="tablealignright">  1.273 </text:p>
          </table:table-cell>
          <table:table-cell office:value-type="string" table:style-name="tablecell">
            <text:p text:style-name="tablealignright">  1.257 </text:p>
          </table:table-cell>
          <table:table-cell office:value-type="string" table:style-name="tablecell">
            <text:p text:style-name="tablealignright">  1.212 </text:p>
          </table:table-cell>
          <table:table-cell office:value-type="string" table:style-name="tablecell">
            <text:p text:style-name="tablealignright">  1.174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42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25 </text:p>
          </table:table-cell>
          <table:table-cell office:value-type="string" table:style-name="tablecell">
            <text:p text:style-name="tablealignright">  1.121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0" svg:width="0.37041666666667cm" svg:height="0.37041666666667cm"><draw:image xlink:href="Pictures/8e5664a7fe49665a21a03d937fc6330a.png" xlink:type="simple" xlink:show="embed" xlink:actuate="onLoad"/></draw:frame>down</text:p></draw:text-box></draw:frame> -71,2%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52916666666667cm" svg:height="0.52916666666667cm"><draw:image xlink:href="Pictures/1854fffdc559592bad26a5d4bf9e0faa.png" xlink:type="simple" xlink:show="embed" xlink:actuate="onLoad"/></draw:frame>  </text:p>
          </table:table-cell>
        </table:table-row>
      </table:table>
      <text:p text:style-name="Text_20_body"><text:span text:style-name="Strong_20_Emphasis">PM₁₀ trend by sec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03::49:01</meta:creation-date>
    <dc:creator>Generated</dc:creator>
    <dc:date>2025-12-20T03::49:01</dc:date>
    <dc:language>en-US</dc:language>
    <meta:editing-cycles>1</meta:editing-cycles>
    <meta:editing-duration>PT0S</meta:editing-duration>
    <dc:title>general:trends:emission_trends_pm10</dc:title>
  </office:meta>
</office:document-meta>
</file>