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ir:about"/><text:bookmark-start text:name="__RefHeading___about_1"/><text:bookmark-start text:name="about"/>About<text:bookmark-end text:name="__RefHeading___about_1"/><text:bookmark-end text:name="about"/></text:h>
      <text:p text:style-name="Text_20_body">This report was produced by the national co-ordination agency (single entity) for the National System of Emissions Inventories (Nationales Systems Emissionsinventare; NaSE), sited within the German Federal Environmental Agency (UBA). The information on agriculture, changes in land use and forestry was provided by the Federal Ministry of Food, Agriculture and Consumer Protection (BMELV) and the Johann Heinrich von Thünen-Institut, Federal Research Institute for Rural Areas, Forestry and Fisheries, Institute of Agricultural Climate Research (vTI - AK).</text:p>
      <text:p text:style-name="Text_20_body">More information is available on the emission web site of the Federal Environmental Agency.</text:p>
      <text:p text:style-name="Text_20_body">For further questions contact Dr. Kevin Hausmann, Tel. +49 (0)340/2103 2192.</text:p>
      <text:h text:style-name="Heading_20_1" text:outline-level="1"><text:bookmark-start text:name="__RefHeading___imprint_2"/><text:bookmark-start text:name="imprint"/>Imprint<text:bookmark-end text:name="__RefHeading___imprint_2"/><text:bookmark-end text:name="imprint"/></text:h>
      <text:p text:style-name="Text_20_body">For current versions of the agency-wide imprint &amp; information on data protection see:</text:p>
      <text:p text:style-name="Text_20_body">English imprint: <text:a xlink:type="simple" xlink:href="https://www.umweltbundesamt.de/en/imprint" text:style-name="Internet_20_link" text:visited-style-name="Visited_20_Internet_20_Link">https://www.umweltbundesamt.de/en/imprint</text:a></text:p>
      <text:p text:style-name="Text_20_body">English information on data protection: <text:a xlink:type="simple" xlink:href="https://www.umweltbundesamt.de/en/disclaimer-privacy-policy" text:style-name="Internet_20_link" text:visited-style-name="Visited_20_Internet_20_Link">https://www.umweltbundesamt.de/en/disclaimer-privacy-policy</text:a></text:p>
      <text:p text:style-name="Text_20_body">German imprint: <text:a xlink:type="simple" xlink:href="https://www.umweltbundesamt.de/impressum" text:style-name="Internet_20_link" text:visited-style-name="Visited_20_Internet_20_Link">https://www.umweltbundesamt.de/impressum</text:a></text:p>
      <text:p text:style-name="Text_20_body">German information on data protection <text:a xlink:type="simple" xlink:href="https://www.umweltbundesamt.de/datenschutz-haftung" text:style-name="Internet_20_link" text:visited-style-name="Visited_20_Internet_20_Link">https://www.umweltbundesamt.de/datenschutz-haftung</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underline"><text:span text:style-name="Emphasis"><text:span text:style-name="Strong_20_Emphasis">Ad-hoc copy of Imprint</text:span></text:span></text:span>
<text:span text:style-name="Emphasis">(see links above for full details)</text:span></text:p><text:p text:style-name="Text_20_body"><text:span text:style-name="Strong_20_Emphasis">Owner</text:span></text:p><text:p text:style-name="Text_20_body">This Web site is owned by:</text:p><text:p text:style-name="Text_20_body">The Federal Republic of Germany, represented by the Federal Ministry for the Environment, Nature Conservation and Nuclear Safety, which in turn is represented by the president of the German Environment Agency (Umweltbundesamt, UBA)</text:p><text:p text:style-name="Text_20_body"><text:span text:style-name="Strong_20_Emphasis">Umweltbundesamt</text:span></text:p><text:p text:style-name="Text_20_body">Präsidialbereich / Presse- und Öffentlichkeitsarbeit, Internet</text:p><text:p text:style-name="Text_20_body">Wörlitzer Platz 1</text:p><text:p text:style-name="Text_20_body">06844 Dessau-Roßlau</text:p><text:p text:style-name="Text_20_body">Phone: +49-340-2103-2416</text:p><text:p text:style-name="Text_20_body">E-mail: &lt;see original linked above&gt;</text:p><text:p text:style-name="Text_20_body">tax ID number: DE811317238
Person in charge</text:p><text:p text:style-name="Text_20_body"><text:span text:style-name="Strong_20_Emphasis">Martin Ittershagen</text:span></text:p><text:p text:style-name="Text_20_body">Spokesperson and PR section manager</text:p><text:p text:style-name="Text_20_body">Phone: +49-340-2103-2122</text:p><text:p text:style-name="Text_20_body">E-mail: &lt;see original linked above&gt;</text:p><text:p text:style-name="Text_20_body">[…]</text:p><text:p text:style-name="Text_20_body">As prescribed by German law, this Web site has been designed in such a way as to make it accessible to persons with disabilities. This also applies to the PDF documents on this Web site, which are marked as such. Should you come across any PDFs that are not accessible to persons with disabilities (mainly applies to older documents), please let us know and we will send you, if possible, a version that is accessible to persons with disabilities.</text:p><text:p text:style-name="Text_20_body">[…]</text:p><text:p text:style-name="Text_20_body">Safe surfing</text:p><text:p text:style-name="Text_20_body">We recommend that a firewall be used in conjunction with powerful anti-virus software, whose settings and signature should be automatically updated daily. For further information visit Bürgerinformation des Bundesamtes für Sicherheit in der Informationstechnik − BSI für Bürger, where you can also subscribe to Newsletter des Bürger-CERT (Computer emergency response team newsletter, in German only). It contains reliable and up to the minute computer security advisories.</text:p><text:p text:style-name="Text_20_body">© 2020 Umweltbundesamt Dessau-Roßlau. All rigths reserv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11::20:25</meta:creation-date>
    <dc:creator>Generated</dc:creator>
    <dc:date>2026-01-13T11::20:25</dc:date>
    <dc:language>en-US</dc:language>
    <meta:editing-cycles>1</meta:editing-cycles>
    <meta:editing-duration>PT0S</meta:editing-duration>
    <dc:title>iir:about</dc:title>
  </office:meta>
</office:document-meta>
</file>