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ir:authors"/><text:bookmark-start text:name="__RefHeading___responsible_for_content_1"/><text:bookmark-start text:name="responsible_for_content"/>Responsible for content<text:bookmark-end text:name="__RefHeading___responsible_for_content_1"/><text:bookmark-end text:name="responsible_for_content"/></text:h>
      <text:p text:style-name="Text_20_body"><text:span text:style-name="Strong_20_Emphasis">Lead Editors:</text:span> Michael Kotzulla, Kevin Hausmann</text:p>
      <text:p text:style-name="Text_20_body"><text:span text:style-name="Strong_20_Emphasis">Illustrations:</text:span> Kristina Juhrich, Michael Kotzull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hapter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Contact persons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iir.umweltbundesamt.de/2025/summary/start" text:style-name="Internet_20_link" text:visited-style-name="Visited_20_Internet_20_Link"> Executive Summary</text:a></text:span>                                                                         </text:p>
          </table:table-cell>
          <table:table-cell office:value-type="string" table:style-name="tablecell">
            <text:p text:style-name="tablealignleft"> Tobias Vosen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iir.umweltbundesamt.de/2025/general/start" text:style-name="Internet_20_link" text:visited-style-name="Visited_20_Internet_20_Link">1 - Introduction</text:a></text:span>                                                                           </text:p>
          </table:table-cell>
          <table:table-cell office:value-type="string" table:style-name="tablecell">
            <text:p text:style-name="tablealignleft"> Christian Boettcher, Patrick Gniffke, Michael Kotzulla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iir.umweltbundesamt.de/2025/general/inventory_background/start" text:style-name="Internet_20_link" text:visited-style-name="Visited_20_Internet_20_Link"> 1.1 - Inventory Background </text:a></text:span>                                          </text:p>
          </table:table-cell>
          <table:table-cell office:value-type="string" table:style-name="tablecell">
            <text:p text:style-name="tablealignleft"> Tobias Vosen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iir.umweltbundesamt.de/2025/general/institutional_arrangements/start" text:style-name="Internet_20_link" text:visited-style-name="Visited_20_Internet_20_Link"> 1.2 - Institutional arragements</text:a></text:span>                                </text:p>
          </table:table-cell>
          <table:table-cell office:value-type="string" table:style-name="tablecell">
            <text:p text:style-name="tablealignleft"> Dirk Günther, Tobias Vose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iir.umweltbundesamt.de/2025/general/inventory_preparation/start" text:style-name="Internet_20_link" text:visited-style-name="Visited_20_Internet_20_Link"> 1.3 - Inventory Preparation Process </text:a></text:span>                                </text:p>
          </table:table-cell>
          <table:table-cell office:value-type="string" table:style-name="tablecell">
            <text:p text:style-name="tablealignleft"> Kevin Hausmann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iir.umweltbundesamt.de/2025/general/method_data/start" text:style-name="Internet_20_link" text:visited-style-name="Visited_20_Internet_20_Link"> 1.4 - Methods and Data Sources</text:a></text:span>                                                </text:p>
          </table:table-cell>
          <table:table-cell office:value-type="string" table:style-name="tablecell">
            <text:p text:style-name="tablealignleft"> Christian Boettcher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iir.umweltbundesamt.de/2025/general/key_categories/start" text:style-name="Internet_20_link" text:visited-style-name="Visited_20_Internet_20_Link"> 1.5 - Key source analysis</text:a></text:span>                                                  </text:p>
          </table:table-cell>
          <table:table-cell office:value-type="string" table:style-name="tablecell">
            <text:p text:style-name="tablealignleft"> Christian Mielke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iir.umweltbundesamt.de/2025/general/quality_verification/start" text:style-name="Internet_20_link" text:visited-style-name="Visited_20_Internet_20_Link"> 1.6 - QA/QC and Verification Methods</text:a></text:span>                                 </text:p>
          </table:table-cell>
          <table:table-cell office:value-type="string" table:style-name="tablecell">
            <text:p text:style-name="tablealignleft"> Stephan Schiller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iir.umweltbundesamt.de/2025/general/uncertainty_evaluation/start" text:style-name="Internet_20_link" text:visited-style-name="Visited_20_Internet_20_Link"> 1.7 - General Uncertainty Evaluation</text:a></text:span>                               </text:p>
          </table:table-cell>
          <table:table-cell office:value-type="string" table:style-name="tablecell">
            <text:p text:style-name="tablealignleft"> Kevin Hausmann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iir.umweltbundesamt.de/2025/general/assessment_completeness/start" text:style-name="Internet_20_link" text:visited-style-name="Visited_20_Internet_20_Link"> 1.8 - Assessment of completeness</text:a></text:span>                                  </text:p>
          </table:table-cell>
          <table:table-cell office:value-type="string" table:style-name="tablecell">
            <text:p text:style-name="tablealignleft"> Kevin Hausmann, Tobias Vose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iir.umweltbundesamt.de/2025/general/trends/start" text:style-name="Internet_20_link" text:visited-style-name="Visited_20_Internet_20_Link"> 2 - Explanation of Key Emission Trends</text:a></text:span>                                            </text:p>
          </table:table-cell>
          <table:table-cell office:value-type="string" table:style-name="tablecell">
            <text:p text:style-name="tablealignleft"> Tobias Vosen, Michael Kotzulla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energy/start" text:style-name="Internet_20_link" text:visited-style-name="Visited_20_Internet_20_Link"> 3 - Energy</text:a>                                                                          </text:p>
          </table:table-cell>
          <table:table-cell office:value-type="string" table:style-name="tableheader">
            <text:p text:style-name="Table_20_Heading"> Christian Boettcher, Kristina Juhrich, Michael Kotzulla, Sebastian Plickert (1.A.1.c)                                      </text:p>
          </table:table-cell>
        </table:table-row>
        <table:table-row>
          <table:table-cell office:value-type="string" table:style-name="tablecell">
            <text:p text:style-name="tablealignleft"> - Stationary Fuel Combustion                                                                                 </text:p>
          </table:table-cell>
          <table:table-cell office:value-type="string" table:style-name="tablecell">
            <text:p text:style-name="tablealignleft"> Kristina Juhrich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Mobile Fuel Combustion                                                                                     </text:p>
          </table:table-cell>
          <table:table-cell office:value-type="string" table:style-name="tablecell">
            <text:p text:style-name="tablealignleft"> Michael Kotzulla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Fugitive Emissions from Fuels                                                                              </text:p>
          </table:table-cell>
          <table:table-cell office:value-type="string" table:style-name="tablecell">
            <text:p text:style-name="tablealignleft"> Christian Boettcher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start" text:style-name="Internet_20_link" text:visited-style-name="Visited_20_Internet_20_Link"> 4 - Industrial Processes and Product Use</text:a>                                              </text:p>
          </table:table-cell>
          <table:table-cell office:value-type="string" table:style-name="tableheader">
            <text:p text:style-name="Table_20_Heading"> Robert Kludt, Sebastian Plickert, Christian Lehmann, Almut Reichart, Jens Reichel                                          </text:p>
          </table:table-cell>
        </table:table-row>
        <table:table-row>
          <table:table-cell office:value-type="string" table:style-name="tablecell">
            <text:p text:style-name="tablealignleft"> - Mineral Industry (2.A)                                                                                     </text:p>
          </table:table-cell>
          <table:table-cell office:value-type="string" table:style-name="tablecell">
            <text:p text:style-name="tablealignleft"> Robert Kludt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Chemical Industry (2.B)                                                                                    </text:p>
          </table:table-cell>
          <table:table-cell office:value-type="string" table:style-name="tablecell">
            <text:p text:style-name="tablealignleft"> Jiexia Zheng, Christian Boettcher, Robert Kludt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Metal Production (2.C)                                                                                     </text:p>
          </table:table-cell>
          <table:table-cell office:value-type="string" table:style-name="tablecell">
            <text:p text:style-name="tablealignleft"> Sebastian Plickert, Christian Lehmann, Jens Reichel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Other Solvent and Product Use (2.D)                                                                        </text:p>
          </table:table-cell>
          <table:table-cell office:value-type="string" table:style-name="tablecell">
            <text:p text:style-name="tablealignleft"> Robert Kludt, Michael Kotzulla, Jens Reichel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Other Product Use (2.G)                                                                                    </text:p>
          </table:table-cell>
          <table:table-cell office:value-type="string" table:style-name="tablecell">
            <text:p text:style-name="tablealignleft"> Michael Kotzulla, Jens Reichel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Other (Pulp &amp; Paper, Food) (2.H)                                                                           </text:p>
          </table:table-cell>
          <table:table-cell office:value-type="string" table:style-name="tablecell">
            <text:p text:style-name="tablealignleft"> Almut Reichart (2.H.1), Uli Gromke (2.H.2)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Wood Processing (2.I)                                                                                      </text:p>
          </table:table-cell>
          <table:table-cell office:value-type="string" table:style-name="tablecell">
            <text:p text:style-name="tablealignleft"> Robert Kludt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Production of POPs (2.J)                                                                                   </text:p>
          </table:table-cell>
          <table:table-cell office:value-type="string" table:style-name="tablecell">
            <text:p text:style-name="tablealignleft"> Ulrike Döring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Consumption of POPs and Heavy Metals (2.K)                                                                 </text:p>
          </table:table-cell>
          <table:table-cell office:value-type="string" table:style-name="tablecell">
            <text:p text:style-name="tablealignleft"> Ulrike Döring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Other Production, Consumption, Storage, (…) Bulk Products (2.L)                                          </text:p>
          </table:table-cell>
          <table:table-cell office:value-type="string" table:style-name="tablecell">
            <text:p text:style-name="tablealignleft"> Michael Kotzulla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agriculture/start" text:style-name="Internet_20_link" text:visited-style-name="Visited_20_Internet_20_Link"> 5 - Agriculture</text:a>                                                                </text:p>
          </table:table-cell>
          <table:table-cell office:value-type="string" table:style-name="tableheader">
            <text:p text:style-name="Table_20_Heading"> Cora Vos and Claus Roesemann (Thuenen Institute of Climate-Smart Agriculture), Ulrike Döring (UBA), Patrick Gniffke (UBA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waste/start" text:style-name="Internet_20_link" text:visited-style-name="Visited_20_Internet_20_Link"> 6 - Waste</text:a>                                                                            </text:p>
          </table:table-cell>
          <table:table-cell office:value-type="string" table:style-name="tableheader">
            <text:p text:style-name="Table_20_Heading"> Robert Kludt, Stephan Schiller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A, 5.B, 5.D, 5.E.1                                                                                         </text:p>
          </table:table-cell>
          <table:table-cell office:value-type="string" table:style-name="tablecell">
            <text:p text:style-name="tablealignleft"> Wolfgang Butz, Ulrich Gromke, Tim Hermann, Kai Kessler, Stephan Schiller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other_and_natural_sources/other_sources" text:style-name="Internet_20_link" text:visited-style-name="Visited_20_Internet_20_Link"> 7 - Other and natural sources </text:a>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- Open Burning of Waste (5.C.2), Building and Car Fires (5.E.2)                                              </text:p>
          </table:table-cell>
          <table:table-cell office:value-type="string" table:style-name="tablecell">
            <text:p text:style-name="tablealignleft"> Robert Kludt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Emissions from human re- and transpiration (6.A.1)                                                         </text:p>
          </table:table-cell>
          <table:table-cell office:value-type="string" table:style-name="tablecell">
            <text:p text:style-name="tablealignleft"> Ulrike Döring, Jana Niebuh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Ammonia emissions from pets (6.A.2)                                                                        </text:p>
          </table:table-cell>
          <table:table-cell office:value-type="string" table:style-name="tablecell">
            <text:p text:style-name="tablealignleft"> Ulrike Döring, Jana Niebuh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Forest Fires (11.B)                                                                                        </text:p>
          </table:table-cell>
          <table:table-cell office:value-type="string" table:style-name="tablecell">
            <text:p text:style-name="tablealignleft"> Katja Oehmichen and Wolfgang Stuemer (Thuenen Institute of Forest Ecosystems)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Other Natural Sources (11.C)                                                                               </text:p>
          </table:table-cell>
          <table:table-cell office:value-type="string" table:style-name="tablecell">
            <text:p text:style-name="tablealignleft"> Kevin Hausmann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recalculations/start" text:style-name="Internet_20_link" text:visited-style-name="Visited_20_Internet_20_Link"> 8.1 - Recalculations</text:a>                                                       </text:p>
          </table:table-cell>
          <table:table-cell office:value-type="string" table:style-name="tableheader">
            <text:p text:style-name="Table_20_Heading"> Michael Kotzulla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planned_improvements/start" text:style-name="Internet_20_link" text:visited-style-name="Visited_20_Internet_20_Link"> 8.2 - Improvements</text:a>                                                   </text:p>
          </table:table-cell>
          <table:table-cell office:value-type="string" table:style-name="tableheader">
            <text:p text:style-name="Table_20_Heading"> Tobias Vosen (co-ordinator), Christian Boettcher, Stephan Schiller, Michael Kotzulla,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projections/start" text:style-name="Internet_20_link" text:visited-style-name="Visited_20_Internet_20_Link"> 9 - Projections</text:a>                                                               </text:p>
          </table:table-cell>
          <table:table-cell office:value-type="string" table:style-name="tableheader">
            <text:p text:style-name="Table_20_Heading"> Kevin Hausmann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point_sources/start" text:style-name="Internet_20_link" text:visited-style-name="Visited_20_Internet_20_Link"> 10.1 - Point Sources</text:a> &amp; <text:a xlink:type="simple" xlink:href="https://iir.umweltbundesamt.de/2025/general/gridded_data/start" text:style-name="Internet_20_link" text:visited-style-name="Visited_20_Internet_20_Link"> 10.2 - Gridded Data</text:a>  </text:p>
          </table:table-cell>
          <table:table-cell office:value-type="string" table:style-name="tableheader">
            <text:p text:style-name="Table_20_Heading"> Kevin Hausmann, Ulrike Doering, Stefan Feigenspan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adjustments/start" text:style-name="Internet_20_link" text:visited-style-name="Visited_20_Internet_20_Link"> 11 - Adjustments</text:a>                                                              </text:p>
          </table:table-cell>
          <table:table-cell office:value-type="string" table:style-name="tableheader">
            <text:p text:style-name="Table_20_Heading"> Tobias Vosen (co-ordinator), Michael Kotzulla (1.A.3.b), Ulrike Doering (3.B, 3.D, 3.I)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appendices/start" text:style-name="Internet_20_link" text:visited-style-name="Visited_20_Internet_20_Link">Appendices to the German Informative Inventory Report</text:a>                                   </text:p>
          </table:table-cell>
          <table:table-cell office:value-type="string" table:style-name="tableheader">
            <text:p text:style-name="Table_20_Heading"> Michael Kotzulla, Christian Mielke (Appendix 5)                                                                            </text:p>
          </table:table-cell>
        </table:table-row>
      </table:table>
      <text:p text:style-name="Text_20_body">All authors from the Umweltbundesamt can be contacted by email: 'givenname.familyname(at)uba.de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1T07::14:24</meta:creation-date>
    <dc:creator>Generated</dc:creator>
    <dc:date>2025-12-11T07::14:24</dc:date>
    <dc:language>en-US</dc:language>
    <meta:editing-cycles>1</meta:editing-cycles>
    <meta:editing-duration>PT0S</meta:editing-duration>
    <dc:title>iir:authors</dc:title>
  </office:meta>
</office:document-meta>
</file>