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ir:download"/><text:bookmark-start text:name="__RefHeading___downloads_links_1"/><text:bookmark-start text:name="downloads_links"/>DOWNLOADS &amp; LINKS<text:bookmark-end text:name="__RefHeading___downloads_links_1"/><text:bookmark-end text:name="downloads_links"/></text:h>
      <text:p text:style-name="Text_20_body">Additional information availabke from this site include <text:span text:style-name="Strong_20_Emphasis">previous Submissions</text:span> (NFR Tables, IIRs, Adjustment Apllications), <text:span text:style-name="Strong_20_Emphasis">Review Reports</text:span> (UNECE Stage 3, NEC, Adjustments) and pollutant-specific <text:span text:style-name="Strong_20_Emphasis">uncertainty spreadsheets</text:span> (for current submission).</text:p>
      <text:p text:style-name="Text_20_body">As time allows, further additional and background information will be included here to improve transparency not only for the annual review activities.</text:p>
      <text:h text:style-name="Heading_20_3" text:outline-level="3"><text:bookmark-start text:name="__RefHeading___inventory_submissions_2"/><text:bookmark-start text:name="inventory_submissions"/>INVENTORY SUBMISSIONS<text:bookmark-end text:name="__RefHeading___inventory_submissions_2"/><text:bookmark-end text:name="inventory_submissions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column/><table:table-column/><table:table-row><table:table-cell office:value-type="string" table:style-name="tablecell"/><table:table-cell office:value-type="string" table:style-name="tableheader"><text:p text:style-name="Table_20_Heading">  NFR TABLES                                                                                                           </text:p></table:table-cell><table:table-cell office:value-type="string" table:style-name="tableheader" table:number-columns-spanned="2"><text:p text:style-name="Table_20_Heading">  IIR                                                                                                                        </text:p></table:table-cell><table:covered-table-cell/><table:table-cell office:value-type="string" table:style-name="tableheader" table:number-columns-spanned="2"><text:p text:style-name="Table_20_Heading">  ADJUSTMENTS                                                                                                                            </text:p></table:table-cell><table:covered-table-cell/></table:table-row><table:table-row><table:table-cell office:value-type="string" table:style-name="tablecell"/><table:table-cell office:value-type="string" table:style-name="tableheader"/><table:table-cell office:value-type="string" table:style-name="tablecell"><text:p text:style-name="tablealigncenter">  pdf                                                                   </text:p></table:table-cell><table:table-cell office:value-type="string" table:style-name="tablecell"><text:p text:style-name="tablealigncenter">  link                                               </text:p></table:table-cell><table:table-cell office:value-type="string" table:style-name="tablecell"><text:p text:style-name="tablealigncenter">  Application                                                                                                         </text:p></table:table-cell><table:table-cell office:value-type="string" table:style-name="tablecell"><text:p text:style-name="tablealigncenter">  Additional Info  </text:p></table:table-cell></table:table-row><table:table-row><table:table-cell office:value-type="string" table:style-name="tableheader"><text:p text:style-name="Table_20_Heading"> Submission 2025   </text:p></table:table-cell><table:table-cell office:value-type="string" table:style-name="tablecell"><text:p text:style-name="tablealignleft"> <text:a xlink:type="simple" xlink:href="https://cdr.eionet.europa.eu/de/un/clrtap/inventories/envz68jiq/" text:style-name="Internet_20_link" text:visited-style-name="Visited_20_Internet_20_Link"> NFR2025 @ CDR</text:a>                                 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header"><text:p text:style-name="Table_20_Heading">  Submission 2024  </text:p></table:table-cell><table:table-cell office:value-type="string" table:style-name="tablecell"><text:p text:style-name="tablealignleft"> <text:a xlink:type="simple" xlink:href="https://webdab01.umweltbundesamt.at/download/submissions2024/DE_NFR2024.zip?cgiproxy_skip=1" text:style-name="Internet_20_link" text:visited-style-name="Visited_20_Internet_20_Link"> NFR2024.zip @ CEIP </text:a>  </text:p></table:table-cell><table:table-cell office:value-type="string" table:style-name="tablecell"><text:p text:style-name="tablealigncenter">  <text:a xlink:type="simple" xlink:href="https://iir.umweltbundesamt.de/2025/wiki/germanys_informative_inventory_report_2024.pdf" text:style-name="Internet_20_link" text:visited-style-name="Visited_20_Internet_20_Link"> IIR 2024</text:a>   </text:p></table:table-cell><table:table-cell office:value-type="string" table:style-name="tablecell"><text:p text:style-name="tablealigncenter">  -                                                  </text:p></table:table-cell><table:table-cell office:value-type="string" table:style-name="tablecell" table:number-columns-spanned="2"><text:p text:style-name="tablealigncenter">  <text:span text:style-name="Emphasis">No adjustments applied.</text:span>                                                                                                            </text:p></table:table-cell><table:covered-table-cell/></table:table-row><table:table-row><table:table-cell office:value-type="string" table:style-name="tableheader"><text:p text:style-name="Table_20_Heading">  Submission 2023  </text:p></table:table-cell><table:table-cell office:value-type="string" table:style-name="tablecell"><text:p text:style-name="tablealigncenter">  <text:a xlink:type="simple" xlink:href="https://cdr.eionet.europa.eu/de/un/clrtap/inventories/envy_yl5a/" text:style-name="Internet_20_link" text:visited-style-name="Visited_20_Internet_20_Link"> NFR 2023 @ CDR</text:a>                                 </text:p></table:table-cell><table:table-cell office:value-type="string" table:style-name="tablecell"><text:p text:style-name="tablealigncenter">  <text:a xlink:type="simple" xlink:href="https://iir.umweltbundesamt.de/2025/wiki/german_informative_inventory_report_2023.pdf" text:style-name="Internet_20_link" text:visited-style-name="Visited_20_Internet_20_Link"> IIR 2023</text:a>     </text:p></table:table-cell><table:table-cell office:value-type="string" table:style-name="tablecell"><text:p text:style-name="tablealigncenter">  <text:a xlink:type="simple" xlink:href="https://iir.umweltbundesamt.de/2023" text:style-name="Internet_20_link" text:visited-style-name="Visited_20_Internet_20_Link"> IIR 2023</text:a>  </text:p></table:table-cell><table:table-cell office:value-type="string" table:style-name="tablecell" table:number-columns-spanned="2"><text:p text:style-name="tablealigncenter">  <text:span text:style-name="Emphasis">No adjustments applied.</text:span>                                                                                                            </text:p></table:table-cell><table:covered-table-cell/></table:table-row><table:table-row><table:table-cell office:value-type="string" table:style-name="tableheader"><text:p text:style-name="Table_20_Heading">  Submission 2022  </text:p></table:table-cell><table:table-cell office:value-type="string" table:style-name="tablecell"><text:p text:style-name="tablealigncenter">  <text:a xlink:type="simple" xlink:href="https://cdr.eionet.europa.eu/de/un/clrtap/inventories/envygjjnq" text:style-name="Internet_20_link" text:visited-style-name="Visited_20_Internet_20_Link"> NFR 2022 @ CDR</text:a>                                  </text:p></table:table-cell><table:table-cell office:value-type="string" table:style-name="tablecell"><text:p text:style-name="tablealigncenter">  <text:a xlink:type="simple" xlink:href="https://iir.umweltbundesamt.de/2025/wiki/german_informative_inventory_report_2022.pdf" text:style-name="Internet_20_link" text:visited-style-name="Visited_20_Internet_20_Link"> IIR 2022</text:a>     </text:p></table:table-cell><table:table-cell office:value-type="string" table:style-name="tablecell"><text:p text:style-name="tablealigncenter">  <text:a xlink:type="simple" xlink:href="https://iir.umweltbundesamt.de/2022" text:style-name="Internet_20_link" text:visited-style-name="Visited_20_Internet_20_Link"> IIR 2022</text:a>  </text:p></table:table-cell><table:table-cell office:value-type="string" table:style-name="tablecell" table:number-columns-spanned="2"><text:p text:style-name="tablealigncenter">  <text:span text:style-name="Emphasis">No adjustments applied.</text:span>                                                                                                            </text:p></table:table-cell><table:covered-table-cell/></table:table-row><table:table-row><table:table-cell office:value-type="string" table:style-name="tableheader"><text:p text:style-name="Table_20_Heading">  Submission 2021  </text:p></table:table-cell><table:table-cell office:value-type="string" table:style-name="tablecell"><text:p text:style-name="tablealigncenter">  <text:a xlink:type="simple" xlink:href="https://cdr.eionet.europa.eu/de/un/clrtap/inventories/envyb590q/index_html?&amp;page=1" text:style-name="Internet_20_link" text:visited-style-name="Visited_20_Internet_20_Link"> NFR 2021 @ CDR</text:a>               </text:p></table:table-cell><table:table-cell office:value-type="string" table:style-name="tablecell"><text:p text:style-name="tablealigncenter">  <text:a xlink:type="simple" xlink:href="https://iir.umweltbundesamt.de/2025/wiki/germany_s_informative_inventory_report_2021.pdf" text:style-name="Internet_20_link" text:visited-style-name="Visited_20_Internet_20_Link"> IIR 2021</text:a>  </text:p></table:table-cell><table:table-cell office:value-type="string" table:style-name="tablecell"><text:p text:style-name="tablealigncenter">  <text:a xlink:type="simple" xlink:href="https://iir.umweltbundesamt.de/2021" text:style-name="Internet_20_link" text:visited-style-name="Visited_20_Internet_20_Link"> IIR 2021</text:a>  </text:p></table:table-cell><table:table-cell office:value-type="string" table:style-name="tablecell"><text:p text:style-name="tablealignleft"> <text:a xlink:type="simple" xlink:href="https://webdab01.umweltbundesamt.at/download/adjustments2021/DE_ApprovedAdj2021.zip?cgiproxy_skip=1" text:style-name="Internet_20_link" text:visited-style-name="Visited_20_Internet_20_Link"> Approval </text:a>   </text:p></table:table-cell><table:table-cell office:value-type="string" table:style-name="tablecell"/></table:table-row><table:table-row><table:table-cell office:value-type="string" table:style-name="tableheader"><text:p text:style-name="Table_20_Heading">  Submission 2020  </text:p></table:table-cell><table:table-cell office:value-type="string" table:style-name="tablecell"><text:p text:style-name="tablealigncenter">  <text:a xlink:type="simple" xlink:href="https://cdr.eionet.europa.eu/de/un/clrtap/inventories/envxmiv5q" text:style-name="Internet_20_link" text:visited-style-name="Visited_20_Internet_20_Link"> NFR 2020 @ CDR</text:a>                                  </text:p></table:table-cell><table:table-cell office:value-type="string" table:style-name="tablecell"><text:p text:style-name="tablealigncenter">  NA                                                                    </text:p></table:table-cell><table:table-cell office:value-type="string" table:style-name="tablecell"><text:p text:style-name="tablealignleft"> <text:a xlink:type="simple" xlink:href="http://iir-de-2020.wikidot.com/" text:style-name="Internet_20_link" text:visited-style-name="Visited_20_Internet_20_Link"> IIR 2020 </text:a>      </text:p></table:table-cell><table:table-cell office:value-type="string" table:style-name="tablecell"><text:p text:style-name="tablealignleft"> <text:a xlink:type="simple" xlink:href="https://webdab01.umweltbundesamt.at/download/adjustments2020/DE_ApprovedAdj2020.zip?cgiproxy_skip=1" text:style-name="Internet_20_link" text:visited-style-name="Visited_20_Internet_20_Link"> Approval </text:a>   </text:p></table:table-cell><table:table-cell office:value-type="string" table:style-name="tablecell"/></table:table-row><table:table-row><table:table-cell office:value-type="string" table:style-name="tableheader"><text:p text:style-name="Table_20_Heading">  Submission 2019  </text:p></table:table-cell><table:table-cell office:value-type="string" table:style-name="tablecell"><text:p text:style-name="tablealigncenter">  <text:a xlink:type="simple" xlink:href="https://cdr.eionet.europa.eu/de/un/clrtap/inventories/envxgf_ta" text:style-name="Internet_20_link" text:visited-style-name="Visited_20_Internet_20_Link"> NFR 2019 @ CDR</text:a>                                  </text:p></table:table-cell><table:table-cell office:value-type="string" table:style-name="tablecell"><text:p text:style-name="tablealigncenter">  NA                                                                    </text:p></table:table-cell><table:table-cell office:value-type="string" table:style-name="tablecell"><text:p text:style-name="tablealignleft"> <text:a xlink:type="simple" xlink:href="http://iir-de-2019.wikidot.com/" text:style-name="Internet_20_link" text:visited-style-name="Visited_20_Internet_20_Link">IIR 2019 </text:a>       </text:p></table:table-cell><table:table-cell office:value-type="string" table:style-name="tablecell"><text:p text:style-name="tablealigncenter">  <text:a xlink:type="simple" xlink:href="https://webdab01.umweltbundesamt.at/download/adjustments2019/DE_ApprovedAdj2019.zip?cgiproxy_skip=1" text:style-name="Internet_20_link" text:visited-style-name="Visited_20_Internet_20_Link"> Approval </text:a>  </text:p></table:table-cell><table:table-cell office:value-type="string" table:style-name="tablecell"/></table:table-row><table:table-row><table:table-cell office:value-type="string" table:style-name="tableheader"><text:p text:style-name="Table_20_Heading">  Submission 2018  </text:p></table:table-cell><table:table-cell office:value-type="string" table:style-name="tablecell"><text:p text:style-name="tablealigncenter">  <text:a xlink:type="simple" xlink:href="https://cdr.eionet.europa.eu/de/un/clrtap/inventories/envwoflug" text:style-name="Internet_20_link" text:visited-style-name="Visited_20_Internet_20_Link"> NFR2018 @ CDR</text:a>                                   </text:p></table:table-cell><table:table-cell office:value-type="string" table:style-name="tablecell"><text:p text:style-name="tablealigncenter">  NA                                                                    </text:p></table:table-cell><table:table-cell office:value-type="string" table:style-name="tablecell"><text:p text:style-name="tablealigncenter">  <text:a xlink:type="simple" xlink:href="http://iir-de-2018.wikidot.com/" text:style-name="Internet_20_link" text:visited-style-name="Visited_20_Internet_20_Link"> IIR 2018</text:a>      </text:p></table:table-cell><table:table-cell office:value-type="string" table:style-name="tablecell"><text:p text:style-name="tablealigncenter">  <text:a xlink:type="simple" xlink:href="https://webdab01.umweltbundesamt.at/download/adjustments2018/DE_ApprovedAdj2018.zip?cgiproxy_skip=1" text:style-name="Internet_20_link" text:visited-style-name="Visited_20_Internet_20_Link"> Approval </text:a>  </text:p></table:table-cell><table:table-cell office:value-type="string" table:style-name="tablecell"/></table:table-row><table:table-row><table:table-cell office:value-type="string" table:style-name="tableheader"><text:p text:style-name="Table_20_Heading">  Submission 2017  </text:p></table:table-cell><table:table-cell office:value-type="string" table:style-name="tablecell"><text:p text:style-name="tablealigncenter">  <text:a xlink:type="simple" xlink:href="https://cdr.eionet.europa.eu/de/un/clrtap/inventories/envwjmrhg" text:style-name="Internet_20_link" text:visited-style-name="Visited_20_Internet_20_Link"> NFR2017 @ CDR</text:a>                                   </text:p></table:table-cell><table:table-cell office:value-type="string" table:style-name="tablecell"><text:p text:style-name="tablealigncenter">  NA                                                                    </text:p></table:table-cell><table:table-cell office:value-type="string" table:style-name="tablecell"><text:p text:style-name="tablealigncenter">  NA                                                 </text:p></table:table-cell><table:table-cell office:value-type="string" table:style-name="tablecell"><text:p text:style-name="tablealigncenter">  <text:a xlink:type="simple" xlink:href="https://webdab01.umweltbundesamt.at/download/adjustments2017/DE_ApprovedAdj2017.zip?cgiproxy_skip=1" text:style-name="Internet_20_link" text:visited-style-name="Visited_20_Internet_20_Link"> Approval </text:a>  </text:p></table:table-cell><table:table-cell office:value-type="string" table:style-name="tablecell"/></table:table-row><table:table-row><table:table-cell office:value-type="string" table:style-name="tableheader"><text:p text:style-name="Table_20_Heading">  Submission 2016  </text:p></table:table-cell><table:table-cell office:value-type="string" table:style-name="tablecell"><text:p text:style-name="tablealigncenter">  <text:a xlink:type="simple" xlink:href="https://cdr.eionet.europa.eu/de/un/UNECE_CLRTAP_DE/envvrskxw" text:style-name="Internet_20_link" text:visited-style-name="Visited_20_Internet_20_Link"> NFR2016 @ CDR</text:a>                                      </text:p></table:table-cell><table:table-cell office:value-type="string" table:style-name="tablecell"><text:p text:style-name="tablealigncenter">  NA                                                                    </text:p></table:table-cell><table:table-cell office:value-type="string" table:style-name="tablecell"><text:p text:style-name="tablealigncenter">  NA                                                 </text:p></table:table-cell><table:table-cell office:value-type="string" table:style-name="tablecell"/><table:table-cell office:value-type="string" table:style-name="tablecell"/></table:table-row><table:table-row><table:table-cell office:value-type="string" table:style-name="tableheader"><text:p text:style-name="Table_20_Heading">  Submission 2015  </text:p></table:table-cell><table:table-cell office:value-type="string" table:style-name="tablecell"><text:p text:style-name="tablealigncenter">  <text:a xlink:type="simple" xlink:href="https://cdr.eionet.europa.eu/de/un/UNECE_CLRTAP_DE/envvniilq" text:style-name="Internet_20_link" text:visited-style-name="Visited_20_Internet_20_Link"> NFR2015 @ CDR</text:a>                                      </text:p></table:table-cell><table:table-cell office:value-type="string" table:style-name="tablecell"><text:p text:style-name="tablealigncenter">  NA                                                                    </text:p></table:table-cell><table:table-cell office:value-type="string" table:style-name="tablecell"><text:p text:style-name="tablealigncenter">  NA                                                 </text:p></table:table-cell><table:table-cell office:value-type="string" table:style-name="tablecell"/><table:table-cell office:value-type="string" table:style-name="tablecell"/></table:table-row><table:table-row><table:table-cell office:value-type="string" table:style-name="tableheader"><text:p text:style-name="Table_20_Heading">  Submission 2014  </text:p></table:table-cell><table:table-cell office:value-type="string" table:style-name="tablecell"><text:p text:style-name="tablealigncenter">  <text:a xlink:type="simple" xlink:href="https://cdr.eionet.europa.eu/de/un/UNECE_CLRTAP_DE/envuvnmnq" text:style-name="Internet_20_link" text:visited-style-name="Visited_20_Internet_20_Link"> NFR2014 @ CDR</text:a>                                      </text:p></table:table-cell><table:table-cell office:value-type="string" table:style-name="tablecell"><text:p text:style-name="tablealigncenter">  NA                                                                    </text:p></table:table-cell><table:table-cell office:value-type="string" table:style-name="tablecell"><text:p text:style-name="tablealigncenter">  NA                                                 </text:p></table:table-cell><table:table-cell office:value-type="string" table:style-name="tablecell"/><table:table-cell office:value-type="string" table:style-name="tablecell"/></table:table-row></table:table></table:table-cell></table:table-row></table:table></draw:text-box></draw:frame></text:p>
      <text:h text:style-name="Heading_20_3" text:outline-level="3"><text:bookmark-start text:name="__RefHeading___review_results_3"/><text:bookmark-start text:name="review_results"/>REVIEW RESULTS<text:bookmark-end text:name="__RefHeading___review_results_3"/><text:bookmark-end text:name="review_results"/></text:h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/><table:table-cell office:value-type="string" table:style-name="tableheader"><text:p text:style-name="Table_20_Heading">  CLRTAP                                                       </text:p></table:table-cell><table:table-cell office:value-type="string" table:style-name="tableheader"><text:p text:style-name="Table_20_Heading">  NEC                                                                                 </text:p></table:table-cell><table:table-cell office:value-type="string" table:style-name="tableheader"><text:p text:style-name="Table_20_Heading">  NEC Adjustments                                                       </text:p></table:table-cell></table:table-row><table:table-row><table:table-cell office:value-type="string" table:style-name="tableheader"><text:p text:style-name="Table_20_Heading">  Submission 2024  </text:p></table:table-cell><table:table-cell office:value-type="string" table:style-name="tablecell"><text:p text:style-name="tablealigncenter">  <text:span text:style-name="Emphasis">ongoing</text:span>                                                  </text:p></table:table-cell><table:table-cell office:value-type="string" table:style-name="tablecell"><text:p text:style-name="tablealigncenter">  <text:span text:style-name="Emphasis">ongoing</text:span>                                                                         </text:p></table:table-cell><table:table-cell office:value-type="string" table:style-name="tablecell"><text:p text:style-name="tablealigncenter">  <text:span text:style-name="Emphasis">No adjustments applied.</text:span>                                           </text:p></table:table-cell></table:table-row><table:table-row><table:table-cell office:value-type="string" table:style-name="tableheader"><text:p text:style-name="Table_20_Heading">  Submission 2023  </text:p></table:table-cell><table:table-cell office:value-type="string" table:style-name="tablecell"><text:p text:style-name="tablealigncenter">  <text:a xlink:type="simple" xlink:href="https://iir.umweltbundesamt.de/2025/wiki/de_2023_stage3rr_final.pdf" text:style-name="Internet_20_link" text:visited-style-name="Visited_20_Internet_20_Link"> Stage 3 Report 2023 </text:a>  </text:p></table:table-cell><table:table-cell office:value-type="string" table:style-name="tablecell"><text:p text:style-name="tablealigncenter">  <text:a xlink:type="simple" xlink:href="https://iir.umweltbundesamt.de/2025/wiki/germany_2023necdinventoryreviewreport_final.pdf" text:style-name="Internet_20_link" text:visited-style-name="Visited_20_Internet_20_Link"> Review Report 2023 </text:a>     </text:p></table:table-cell><table:table-cell office:value-type="string" table:style-name="tablecell"><text:p text:style-name="tablealigncenter">  <text:span text:style-name="Emphasis">No adjustments applied.</text:span>                                           </text:p></table:table-cell></table:table-row><table:table-row><table:table-cell office:value-type="string" table:style-name="tableheader"><text:p text:style-name="Table_20_Heading">  Submission 2022  </text:p></table:table-cell><table:table-cell office:value-type="string" table:style-name="tablecell"><text:p text:style-name="tablealigncenter">  <text:a xlink:type="simple" xlink:href="https://iir.umweltbundesamt.de/2025/wiki/de_2022_stage3rr_final.pdf" text:style-name="Internet_20_link" text:visited-style-name="Visited_20_Internet_20_Link"> Stage 3 Report 2022 </text:a>  </text:p></table:table-cell><table:table-cell office:value-type="string" table:style-name="tablecell"><text:p text:style-name="tablealigncenter">  <text:a xlink:type="simple" xlink:href="https://iir.umweltbundesamt.de/2025/wiki/germany_2022necdinventoryreviewreport_final_v1.pdf" text:style-name="Internet_20_link" text:visited-style-name="Visited_20_Internet_20_Link"> Review Report 2022 </text:a>  </text:p></table:table-cell><table:table-cell office:value-type="string" table:style-name="tablecell"><text:p text:style-name="tablealigncenter">  <text:span text:style-name="Emphasis">No adjustments applied.</text:span>                                           </text:p></table:table-cell></table:table-row><table:table-row><table:table-cell office:value-type="string" table:style-name="tableheader"><text:p text:style-name="Table_20_Heading">  Submission 2021  </text:p></table:table-cell><table:table-cell office:value-type="string" table:style-name="tablecell"><text:p text:style-name="tablealigncenter">  <text:span text:style-name="Emphasis">No Stage 3 Review applied. </text:span>                              </text:p></table:table-cell><table:table-cell office:value-type="string" table:style-name="tablecell"><text:p text:style-name="tablealigncenter">  <text:a xlink:type="simple" xlink:href="https://iir.umweltbundesamt.de/2025/wiki/germany_2021necdinventoryreviewreport_final_v1.pdf" text:style-name="Internet_20_link" text:visited-style-name="Visited_20_Internet_20_Link"> Review Report 2021 </text:a>  </text:p></table:table-cell><table:table-cell office:value-type="string" table:style-name="tablecell"><text:p text:style-name="tablealigncenter">  NA                                                                    </text:p></table:table-cell></table:table-row><table:table-row><table:table-cell office:value-type="string" table:style-name="tableheader"><text:p text:style-name="Table_20_Heading">  Submission 2020  </text:p></table:table-cell><table:table-cell office:value-type="string" table:style-name="tablecell"><text:p text:style-name="tablealigncenter">  <text:span text:style-name="Emphasis">No Stage 3 Review applied. </text:span>                              </text:p></table:table-cell><table:table-cell office:value-type="string" table:style-name="tablecell"><text:p text:style-name="tablealigncenter">  <text:a xlink:type="simple" xlink:href="https://iir.umweltbundesamt.de/2025/wiki/2020_necd_reviewreport_germany.pdf" text:style-name="Internet_20_link" text:visited-style-name="Visited_20_Internet_20_Link"> Review Report 2020 </text:a>                  </text:p></table:table-cell><table:table-cell office:value-type="string" table:style-name="tablecell"><text:p text:style-name="tablealigncenter">  NA                                                                    </text:p></table:table-cell></table:table-row><table:table-row><table:table-cell office:value-type="string" table:style-name="tableheader"><text:p text:style-name="Table_20_Heading">  Submission 2019  </text:p></table:table-cell><table:table-cell office:value-type="string" table:style-name="tablecell"><text:p text:style-name="tablealigncenter">  <text:span text:style-name="Emphasis">No Stage 3 Review applied. </text:span>                              </text:p></table:table-cell><table:table-cell office:value-type="string" table:style-name="tablecell"><text:p text:style-name="tablealigncenter">  <text:a xlink:type="simple" xlink:href="https://iir.umweltbundesamt.de/2025/wiki/2019necd_finalreviewreport_germany_v1.pdf" text:style-name="Internet_20_link" text:visited-style-name="Visited_20_Internet_20_Link"> Review Report 2019 </text:a>           </text:p></table:table-cell><table:table-cell office:value-type="string" table:style-name="tablecell"><text:p text:style-name="tablealigncenter">  NA                                                                    </text:p></table:table-cell></table:table-row><table:table-row><table:table-cell office:value-type="string" table:style-name="tableheader"><text:p text:style-name="Table_20_Heading"> Submission 2018   </text:p></table:table-cell><table:table-cell office:value-type="string" table:style-name="tablecell"><text:p text:style-name="tablealigncenter">  <text:span text:style-name="Emphasis">No Stage 3 Review applied. </text:span>                              </text:p></table:table-cell><table:table-cell office:value-type="string" table:style-name="tablecell"><text:p text:style-name="tablealigncenter">  <text:a xlink:type="simple" xlink:href="https://iir.umweltbundesamt.de/2025/wiki/2018necd-finalreviewreport_germany_v1.pdf" text:style-name="Internet_20_link" text:visited-style-name="Visited_20_Internet_20_Link"> Review Report 2018 </text:a>           </text:p></table:table-cell><table:table-cell office:value-type="string" table:style-name="tablecell"><text:p text:style-name="tablealigncenter">  NA                                                                    </text:p></table:table-cell></table:table-row><table:table-row><table:table-cell office:value-type="string" table:style-name="tableheader"><text:p text:style-name="Table_20_Heading"> Submission 2017   </text:p></table:table-cell><table:table-cell office:value-type="string" table:style-name="tablecell"><text:p text:style-name="tablealigncenter">  <text:span text:style-name="Emphasis">No Stage 3 Review applied. </text:span>                              </text:p></table:table-cell><table:table-cell office:value-type="string" table:style-name="tablecell"><text:p text:style-name="tablealigncenter">  <text:a xlink:type="simple" xlink:href="https://iir.umweltbundesamt.de/2025/wiki/necd_2017_review_report_de_final_v1.pdf" text:style-name="Internet_20_link" text:visited-style-name="Visited_20_Internet_20_Link"> Review Report 2017 </text:a>             </text:p></table:table-cell><table:table-cell office:value-type="string" table:style-name="tablecell"><text:p text:style-name="tablealigncenter">  NA                                                                    </text:p></table:table-cell></table:table-row><table:table-row><table:table-cell office:value-type="string" table:style-name="tableheader"><text:p text:style-name="Table_20_Heading"> Submission 2016   </text:p></table:table-cell><table:table-cell office:value-type="string" table:style-name="tablecell"><text:p text:style-name="tablealigncenter">  <text:span text:style-name="Emphasis">No Stage 3 Review applied. </text:span>                              </text:p></table:table-cell><table:table-cell office:value-type="string" table:style-name="tablecell"><text:p text:style-name="tablealigncenter">  NA                                                                                  </text:p></table:table-cell><table:table-cell office:value-type="string" table:style-name="tablecell"><text:p text:style-name="tablealigncenter">  <text:a xlink:type="simple" xlink:href="https://iir.umweltbundesamt.de/2025/wiki/adjustment_review_report_germany_2016.pdf" text:style-name="Internet_20_link" text:visited-style-name="Visited_20_Internet_20_Link"> Review Report </text:a>  </text:p></table:table-cell></table:table-row><table:table-row><table:table-cell office:value-type="string" table:style-name="tableheader"><text:p text:style-name="Table_20_Heading">  Submission 2015  </text:p></table:table-cell><table:table-cell office:value-type="string" table:style-name="tablecell"><text:p text:style-name="tablealigncenter">  <text:span text:style-name="Emphasis">No Stage 3 Review applied. </text:span>                              </text:p></table:table-cell><table:table-cell office:value-type="string" table:style-name="tablecell"><text:p text:style-name="tablealigncenter">  NA                                                                                  </text:p></table:table-cell><table:table-cell office:value-type="string" table:style-name="tablecell"><text:p text:style-name="tablealigncenter">  <text:a xlink:type="simple" xlink:href="https://iir.umweltbundesamt.de/2025/wiki/adjustment_review_report_germany_2015.pdf" text:style-name="Internet_20_link" text:visited-style-name="Visited_20_Internet_20_Link"> Review Report </text:a>  </text:p></table:table-cell></table:table-row><table:table-row><table:table-cell office:value-type="string" table:style-name="tableheader"><text:p text:style-name="Table_20_Heading">  Submission 2014  </text:p></table:table-cell><table:table-cell office:value-type="string" table:style-name="tablecell"><text:p text:style-name="tablealigncenter">  <text:a xlink:type="simple" xlink:href="https://iir.umweltbundesamt.de/2025/wiki/germany-stage3_rr_2014.pdf" text:style-name="Internet_20_link" text:visited-style-name="Visited_20_Internet_20_Link"> Stage 3 Report 2014 </text:a>  </text:p></table:table-cell><table:table-cell office:value-type="string" table:style-name="tablecell"><text:p text:style-name="tablealigncenter">  NA                                                                                  </text:p></table:table-cell><table:table-cell office:value-type="string" table:style-name="tablecell"><text:p text:style-name="tablealigncenter">  <text:a xlink:type="simple" xlink:href="https://iir.umweltbundesamt.de/2025/wiki/adjustment_review_report_germany_2014.pdf" text:style-name="Internet_20_link" text:visited-style-name="Visited_20_Internet_20_Link"> Review Report </text:a>  </text:p></table:table-cell></table:table-row></table:table></table:table-cell></table:table-row></table:table></draw:text-box></draw:frame></text:p>
      <text:h text:style-name="Heading_20_3" text:outline-level="3"><text:bookmark-start text:name="__RefHeading___pollutant_specific_uncertainty_analysis_4"/><text:bookmark-start text:name="pollutant_specific_uncertainty_analysis"/>POLLUTANT SPECIFIC UNCERTAINTY ANALYSIS<text:bookmark-end text:name="__RefHeading___pollutant_specific_uncertainty_analysis_4"/><text:bookmark-end text:name="pollutant_specific_uncertainty_analysis"/></text:h>
      <text:p text:style-name="Text_20_body">(for current submission only)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a xlink:type="simple" xlink:href="https://iir.umweltbundesamt.de/2025/general/uncertainty_evaluation/uncertainty_details_nox.xlsx" text:style-name="Internet_20_link" text:visited-style-name="Visited_20_Internet_20_Link"> spreadsheet for nitrogen oxides</text:a> <text:line-break/>
<text:a xlink:type="simple" xlink:href="https://iir.umweltbundesamt.de/2025/general/uncertainty_evaluation/uncertainty_details_so2.xlsx" text:style-name="Internet_20_link" text:visited-style-name="Visited_20_Internet_20_Link"> spreadsheet for sulphur oxides</text:a> <text:line-break/>
<text:a xlink:type="simple" xlink:href="https://iir.umweltbundesamt.de/2025/general/uncertainty_evaluation/uncertainty_details_nmvoc.xlsx" text:style-name="Internet_20_link" text:visited-style-name="Visited_20_Internet_20_Link"> spreadsheet for non-methane volatile organic compounds (NMVOC)</text:a> <text:line-break/>
<text:a xlink:type="simple" xlink:href="https://iir.umweltbundesamt.de/2025/general/uncertainty_evaluation/uncertainty_details_nh3.xlsx" text:style-name="Internet_20_link" text:visited-style-name="Visited_20_Internet_20_Link"> spreadsheet for ammonia</text:a> <text:line-break/>
<text:a xlink:type="simple" xlink:href="https://iir.umweltbundesamt.de/2025/general/uncertainty_evaluation/uncertainty_details_pm2.5.xlsx" text:style-name="Internet_20_link" text:visited-style-name="Visited_20_Internet_20_Link"> spreadsheet for PM2.5</text:a> <text:line-break/></text:p></table:table-cell></table:table-row></table:table></draw:text-box></draw:frame></text:p>
      <text:p text:style-name="Horizontal_20_Line"/>
      <text:p text:style-name="Text_20_body"><text:span text:style-name="Strong_20_Emphasis">TO BE CONTINUED…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4T16::53:18</meta:creation-date>
    <dc:creator>Generated</dc:creator>
    <dc:date>2026-01-14T16::53:18</dc:date>
    <dc:language>en-US</dc:language>
    <meta:editing-cycles>1</meta:editing-cycles>
    <meta:editing-duration>PT0S</meta:editing-duration>
    <dc:title>iir:download</dc:title>
  </office:meta>
</office:document-meta>
</file>