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agriculture:field_burning:start"/><text:bookmark-start text:name="__RefHeading___f_-_field_burning_of_agricultural_residues_1"/><text:bookmark-start text:name="f_-_field_burning_of_agricultural_residues"/>3.F - Field burning of agricultural residues<text:bookmark-end text:name="__RefHeading___f_-_field_burning_of_agricultural_residues_1"/><text:bookmark-end text:name="f_-_field_burning_of_agricultural_resid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9::05:58</meta:creation-date>
    <dc:creator>Generated</dc:creator>
    <dc:date>2026-01-30T09::05:58</dc:date>
    <dc:language>en-US</dc:language>
    <meta:editing-cycles>1</meta:editing-cycles>
    <meta:editing-duration>PT0S</meta:editing-duration>
    <dc:title>sector:agriculture:field_burning:start</dc:title>
  </office:meta>
</office:document-meta>
</file>