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ir.umweltbundesamt.de/2025/sector/energy/fuel_combustion/energy_industries/public_electricity_and_heat_production/start" text:style-name="Internet_20_link" text:visited-style-name="Visited_20_Internet_20_Link"> 1.A.1.a - Public Electricity And Heat Produ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0T12::38:11</meta:creation-date>
    <dc:creator>Generated</dc:creator>
    <dc:date>2026-01-20T12::38:11</dc:date>
    <dc:language>en-US</dc:language>
    <meta:editing-cycles>1</meta:editing-cycles>
    <meta:editing-duration>PT0S</meta:editing-duration>
    <dc:title>sector:energy:fuel_combustion:energy_industries:start</dc:title>
  </office:meta>
</office:document-meta>
</file>