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energy:fuel_combustion:industry:chemicals"/><text:bookmark-start text:name="__RefHeading___a.2.c_-_fuel_combustion_activities_in_industries_and_constructionchemicals_1"/><text:bookmark-start text:name="a.2.c_-_fuel_combustion_activities_in_industries_and_constructionchemicals"/>1.A.2.c - Fuel Combustion Activities in Industries and Construction: Chemicals<text:bookmark-end text:name="__RefHeading___a.2.c_-_fuel_combustion_activities_in_industries_and_constructionchemicals_1"/><text:bookmark-end text:name="a.2.c_-_fuel_combustion_activities_in_industries_and_constructionchemicals"/></text:h>
      <text:p text:style-name="Text_20_body">Energy related emissions from power plants and boiler systems are reported in <text:a xlink:type="simple" xlink:href="https://iir.umweltbundesamt.de/2025/sector/energy/fuel_combustion/industry/other" text:style-name="Internet_20_link" text:visited-style-name="Visited_20_Internet_20_Link">NFR 1.A.2.g viii: Other</text:a> whereas process related emissions are reported in NFR 2.B - Chemical Indu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38:44</meta:creation-date>
    <dc:creator>Generated</dc:creator>
    <dc:date>2026-01-30T07::38:44</dc:date>
    <dc:language>en-US</dc:language>
    <meta:editing-cycles>1</meta:editing-cycles>
    <meta:editing-duration>PT0S</meta:editing-duration>
    <dc:title>sector:energy:fuel_combustion:industry:chemicals</dc:title>
  </office:meta>
</office:document-meta>
</file>