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ctor:energy:fuel_combustion:small_combustion"/><text:bookmark-start text:name="__RefHeading___short_description_1"/><text:bookmark-start text:name="short_description"/>Short description<text:bookmark-end text:name="__RefHeading___short_description_1"/><text:bookmark-end text:name="short_description"/></text:h>
      <text:p text:style-name="Text_20_body">NFR <text:span text:style-name="Emphasis">1.A.4 - Small Combustion</text:span> comprises combustion systems in the areas Commercial and Institutional (NFR 1.A.4.a), Residential (NFR 1.A.4.b), and Agriculture (NFR 1.A.4.c), along with various mobile sources.</text:p>
      <text:p text:style-name="Text_20_body">NFR-Code 	Name of Category
1.A.4 	Small Combustion
including / consisting of sub-categories
1.A.4.a i, b i, c i 	Small Combustion: Stationary Sources
1.A.4.a ii, b ii, c ii, c iii 	Small Combustion: Mobile Sources</text:p>
      <text:p text:style-name="Text_20_body">The group of stationary combustion systems in the residential and commercial/institutional sectors is very diverse with regard to installation design and size. It covers a spectrum that includes individual room furnaces for solid fuels with a rated thermal output of approximately 4 kW (e.g. fireplaces, ovens), oil and gas furnaces used to generate room heat and hot water (e.g. central heating boilers), hand-fed and automatically fed wood-burning furnaces in the commercial sector.</text:p>
      <text:p text:style-name="Text_20_body">Besides stationary combustion, mobile sources are covered, too: From fork lifters in NFR 1.A.4.a ii -Commercial / Institutional: Mobile via lawn mowers in NFR 1.A.4.b ii - Residential: Household and Gardening: Mobile to vehicles and other mobile machinery used in NFR 1.A.4.c ii - Agriculture/Forestry/Fishing: Off-road Vehicles and Other Machinery and the emissions of the German deep sea fishing fleet under NFR 1.A.4.c iii - Agriculture/Forestry/Fishing: National Fis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04:25</meta:creation-date>
    <dc:creator>Generated</dc:creator>
    <dc:date>2026-01-30T07::04:25</dc:date>
    <dc:language>en-US</dc:language>
    <meta:editing-cycles>1</meta:editing-cycles>
    <meta:editing-duration>PT0S</meta:editing-duration>
    <dc:title>sector:energy:fuel_combustion:small_combustion</dc:title>
  </office:meta>
</office:document-meta>
</file>