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el_combustion:transport:start"/><text:bookmark-start text:name="__RefHeading___a.3_-_transport_overview_1"/><text:bookmark-start text:name="a.3_-_transport_overview"/>1.A.3 - Transport (OVERVIEW)<text:bookmark-end text:name="__RefHeading___a.3_-_transport_overview_1"/><text:bookmark-end text:name="a.3_-_transport_overview"/></text:h>
      <text:h text:style-name="Heading_20_3" text:outline-level="3"><text:bookmark-start text:name="__RefHeading___short_description_2"/><text:bookmark-start text:name="short_description"/>Short description<text:bookmark-end text:name="__RefHeading___short_description_2"/><text:bookmark-end text:name="short_description"/></text:h>
      <text:p text:style-name="Text_20_body">Sub-sector <text:span text:style-name="Strong_20_Emphasis">1.A.3 - Transport</text:span> includes emissions from fuel combustion activities as well as abrasive emission and fugitive emissions within the following sub-categori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FR-Code  </text:p>
          </table:table-cell>
          <table:table-cell office:value-type="string" table:style-name="tableheader">
            <text:p text:style-name="Table_20_Heading">  Name of Category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.A.3.a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start" text:style-name="Internet_20_link" text:visited-style-name="Visited_20_Internet_20_Link">Civil Aviation</text:a>     </text:p>
          </table:table-cell>
        </table:table-row>
        <table:table-row>
          <table:table-cell office:value-type="string" table:style-name="tablecell">
            <text:p text:style-name="tablealigncenter">  1.A.3.b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start" text:style-name="Internet_20_link" text:visited-style-name="Visited_20_Internet_20_Link">Road Transport</text:a>     </text:p>
          </table:table-cell>
        </table:table-row>
        <table:table-row>
          <table:table-cell office:value-type="string" table:style-name="tablecell">
            <text:p text:style-name="tablealigncenter">  1.A.3.c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" text:style-name="Internet_20_link" text:visited-style-name="Visited_20_Internet_20_Link">Railways </text:a>                </text:p>
          </table:table-cell>
        </table:table-row>
        <table:table-row>
          <table:table-cell office:value-type="string" table:style-name="tablecell">
            <text:p text:style-name="tablealigncenter">  1.A.3.d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" text:style-name="Internet_20_link" text:visited-style-name="Visited_20_Internet_20_Link">Navigation</text:a>             </text:p>
          </table:table-cell>
        </table:table-row>
        <table:table-row>
          <table:table-cell office:value-type="string" table:style-name="tablecell">
            <text:p text:style-name="tablealigncenter">  1.A.3.e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other_transport" text:style-name="Internet_20_link" text:visited-style-name="Visited_20_Internet_20_Link"> Other Transpor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1::25:12</meta:creation-date>
    <dc:creator>Generated</dc:creator>
    <dc:date>2025-12-16T11::25:12</dc:date>
    <dc:language>en-US</dc:language>
    <meta:editing-cycles>1</meta:editing-cycles>
    <meta:editing-duration>PT0S</meta:editing-duration>
    <dc:title>sector:energy:fuel_combustion:transport:start</dc:title>
  </office:meta>
</office:document-meta>
</file>