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energy:fugitive:oil_and_natural_gas"/><text:bookmark-start text:name="__RefHeading___b.2_-_oil_and_natural_gas_1"/><text:bookmark-start text:name="b.2_-_oil_and_natural_gas"/>1.B.2 - Oil And Natural Gas<text:bookmark-end text:name="__RefHeading___b.2_-_oil_and_natural_gas_1"/><text:bookmark-end text:name="b.2_-_oil_and_natural_g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9::07:42</meta:creation-date>
    <dc:creator>Generated</dc:creator>
    <dc:date>2026-01-30T19::07:42</dc:date>
    <dc:language>en-US</dc:language>
    <meta:editing-cycles>1</meta:editing-cycles>
    <meta:editing-duration>PT0S</meta:editing-duration>
    <dc:title>sector:energy:fugitive:oil_and_natural_gas</dc:title>
  </office:meta>
</office:document-meta>
</file>