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chemical_industry:start"/><text:bookmark-start text:name="__RefHeading___b_-_chemical_industry_overview_1"/><text:bookmark-start text:name="b_-_chemical_industry_overview"/>2.B - Chemical Industry (OVERVIEW)<text:bookmark-end text:name="__RefHeading___b_-_chemical_industry_overview_1"/><text:bookmark-end text:name="b_-_chemical_industry_overview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iir.umweltbundesamt.de/2025/sector/ippu/mineral_industry/cement_production/start" text:style-name="Internet_20_link" text:visited-style-name="Visited_20_Internet_20_Link"> 2.A.1 Cement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lime_production/start" text:style-name="Internet_20_link" text:visited-style-name="Visited_20_Internet_20_Link"> 2.A.2 Lime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2.A.3 Glas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quarrying_mining/start" text:style-name="Internet_20_link" text:visited-style-name="Visited_20_Internet_20_Link"> 2.A.5.a Quarrying and Mining of Minerals other than Coal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construction_demolition/start" text:style-name="Internet_20_link" text:visited-style-name="Visited_20_Internet_20_Link"> 2.A.5.b Construction and Demoli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storage_handling_transport_minerals/start" text:style-name="Internet_20_link" text:visited-style-name="Visited_20_Internet_20_Link"> 2.A.5.c Storage, Handling and Transport of Mineral Product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ineral_industry/other_mineral_products/start" text:style-name="Internet_20_link" text:visited-style-name="Visited_20_Internet_20_Link"> 2.A.6 Other Mineral Product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5::02:33</meta:creation-date>
    <dc:creator>Generated</dc:creator>
    <dc:date>2026-01-31T05::02:33</dc:date>
    <dc:language>en-US</dc:language>
    <meta:editing-cycles>1</meta:editing-cycles>
    <meta:editing-duration>PT0S</meta:editing-duration>
    <dc:title>sector:ippu:chemical_industry:start</dc:title>
  </office:meta>
</office:document-meta>
</file>