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13.228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mineral_industry:construction_demolition:start"/><text:bookmark-start text:name="__RefHeading___a.5.b_-_construction_and_demolition_1"/><text:bookmark-start text:name="a.5.b_-_construction_and_demolition"/>2.A.5.b - Construction and Demolition<text:bookmark-end text:name="__RefHeading___a.5.b_-_construction_and_demolition_1"/><text:bookmark-end text:name="a.5.b_-_construction_and_demolition"/></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2.A.5.b                              </text:p>
          </table:table-cell>
          <table:table-cell office:value-type="string" table:style-name="tablecell">
            <text:p text:style-name="tablealigncenter">  T1   </text:p>
          </table:table-cell>
          <table:table-cell office:value-type="string" table:style-name="tablecell">
            <text:p text:style-name="tablealigncenter">  NS  </text:p>
          </table:table-cell>
          <table:table-cell office:value-type="string" table:style-name="tablecell">
            <text:p text:style-name="tablealigncenter">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NO<text:span text:style-name="sub">x</text:span>                         </text:p>
          </table:table-cell>
          <table:table-cell office:value-type="string" table:style-name="tablecell">
            <text:p text:style-name="tablealigncenter">  NMVOC  </text:p>
          </table:table-cell>
          <table:table-cell office:value-type="string" table:style-name="tablecell">
            <text:p text:style-name="tablealigncenter">  SO<text:span text:style-name="sub">2</text:span>  </text:p>
          </table:table-cell>
          <table:table-cell office:value-type="string" table:style-name="tablecell">
            <text:p text:style-name="tablealigncenter">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cell">
            <text:p text:style-name="tablealigncenter">  BC  </text:p>
          </table:table-cell>
          <table:table-cell office:value-type="string" table:style-name="tablecell">
            <text:p text:style-name="tablealigncenter">  CO  </text:p>
          </table:table-cell>
          <table:table-cell office:value-type="string" table:style-name="tablecell">
            <text:p text:style-name="tablealigncenter">  Heavy Metals  </text:p>
          </table:table-cell>
          <table:table-cell office:value-type="string" table:style-name="tablecell">
            <text:p text:style-name="tablealigncenter">  POPs  </text:p>
          </table:table-cell>
        </table:table-row>
        <table:table-row>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header">
            <text:p text:style-name="Table_20_Heading">  L/T              </text:p>
          </table:table-cell>
          <table:table-cell office:value-type="string" table:style-name="tableheader">
            <text:p text:style-name="Table_20_Heading">  L/-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able:number-columns-spanned="11">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line-break/>
With respect to particle emissions, construction is the second main emissions source in the Mineral industries.</text:p>
      <text:h text:style-name="Heading_20_2" text:outline-level="2"><text:bookmark-start text:name="__RefHeading___methodology_3"/><text:bookmark-start text:name="methodology"/>Methodology<text:bookmark-end text:name="__RefHeading___methodology_3"/><text:bookmark-end text:name="methodology"/></text:h>
      <text:p text:style-name="Text_20_body">Since the last update of the UNECE Guidebook, a Tier 1 method is applied to estimate particulate matter emissions. </text:p>
      <text:p text:style-name="Text_20_body">The approach for uncontrolled fugitive emissions for this source category was adapted for national circumstances within a research Project (Umweltbundesamt, 2016) Umweltbundesamt, 2016: Development of Methods for the Generation of Emission Data for Air Pollutants from Building Activity and Construction Zones, Dessau-Roßlau, 2016 FILE?, partly considered exiting control techniques. As a result, the information of the statistics is combined with modified default emission factors for TSP and PM.</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Activity data are determined taking into account figures for various construction activities. Data is based on production statistics (national statistics). According to the method used, figures of area of land affected by construction activities per building were concluded from statistical data and multiplied with emission factors, as explained below. The common uncertainty of 3% for national statistics could be increased as a result of this  calculation, but the effect is not estimated at the moment.</text:p>
      <text:h text:style-name="Heading_20_3" text:outline-level="3"><text:bookmark-start text:name="__RefHeading___emission_factors_5"/><text:bookmark-start text:name="emission_factors"/>Emission factors<text:bookmark-end text:name="__RefHeading___emission_factors_5"/><text:bookmark-end text:name="emission_factors"/></text:h>
      <text:p text:style-name="Text_20_body">The emission factors used are results of Adaptation of UNECE-Defaults (EEA, 2016) EEA, 2023: EEA Report No 03/2023 EMEP EEA air pollutant emission inventory guidebook 2023, Copenhagen, 2023; <text:a xlink:type="simple" xlink:href="https://www.eea.europa.eu/publications/emep-eea-guidebook-2023/part-b-sectoral-guidance-chapters/2-industrial-processes-and-product-use/2-a-mineral-products/2-a-5-b-construction/view" text:style-name="Internet_20_link" text:visited-style-name="Visited_20_Internet_20_Link">https://www.eea.europa.eu/publications/emep-eea-guidebook-2023/part-b-sectoral-guidance-chapters/2-industrial-processes-and-product-use/2-a-mineral-products/2-a-5-b-construction/view</text:a>.</text:p>
      <text:p text:style-name="Text_20_body"><text:span text:style-name="underline">Table 1: Overview of apllied emission factors, in [kg / m<text:span text:style-name="sup">2</text:span> * y]</text:span></text:p>
      <table:table table:style-name="Table">
        <table:table-column/>
        <table:table-column/>
        <table:table-column/>
        <table:table-column/>
        <table:table-row>
          <table:table-cell office:value-type="string" table:style-name="tableheader">
            <text:p text:style-name="Table_20_Heading"> Kind of building              </text:p>
          </table:table-cell>
          <table:table-cell office:value-type="string" table:style-name="tableheader">
            <text:p text:style-name="Table_20_Heading">  Pollutant         </text:p>
          </table:table-cell>
          <table:table-cell office:value-type="string" table:style-name="tableheader">
            <text:p text:style-name="Table_20_Heading">  EF value  </text:p>
          </table:table-cell>
          <table:table-cell office:value-type="string" table:style-name="tableheader">
            <text:p text:style-name="Table_20_Heading">  EF trend  </text:p>
          </table:table-cell>
        </table:table-row>
        <table:table-row>
          <table:table-cell office:value-type="string" table:style-name="tablecell" table:number-rows-spanned="3">
            <text:p text:style-name="tablealignleft"> single and two-family houses  </text:p>
          </table:table-cell>
          <table:table-cell office:value-type="string" table:style-name="tablecell">
            <text:p text:style-name="tablealigncenter">  TSP               </text:p>
          </table:table-cell>
          <table:table-cell office:value-type="string" table:style-name="tablecell">
            <text:p text:style-name="tablealigncenter">  0.0638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191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1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apartment buildings           </text:p>
          </table:table-cell>
          <table:table-cell office:value-type="string" table:style-name="tablecell">
            <text:p text:style-name="tablealigncenter">  TSP               </text:p>
          </table:table-cell>
          <table:table-cell office:value-type="string" table:style-name="tablecell">
            <text:p text:style-name="tablealigncenter">  0.32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9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9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non-residential               </text:p>
          </table:table-cell>
          <table:table-cell office:value-type="string" table:style-name="tablecell">
            <text:p text:style-name="tablealigncenter">  TSP               </text:p>
          </table:table-cell>
          <table:table-cell office:value-type="string" table:style-name="tablecell">
            <text:p text:style-name="tablealigncenter">  0.631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18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18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roads                         </text:p>
          </table:table-cell>
          <table:table-cell office:value-type="string" table:style-name="tablecell">
            <text:p text:style-name="tablealigncenter">  TSP               </text:p>
          </table:table-cell>
          <table:table-cell office:value-type="string" table:style-name="tablecell">
            <text:p text:style-name="tablealigncenter">  1,674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502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50.2      </text:p>
          </table:table-cell>
          <table:table-cell office:value-type="string" table:style-name="tablecell">
            <text:p text:style-name="tablealigncenter">  constant  </text:p>
          </table:table-cell>
        </table:table-row>
      </table:table>
      <text:p text:style-name="Text_20_body">Several further assumptions were necessary to use the formula of the Guidebook:</text:p>
      <table:table table:style-name="Table">
        <table:table-column/>
        <table:table-column/>
        <table:table-row>
          <table:table-cell office:value-type="string" table:style-name="tablecell" table:number-columns-spanned="2">
            <text:p text:style-name="tablealignleft"> EM = EF * B * f * m     </text:p>
          </table:table-cell>
          <table:covered-table-cell/>
        </table:table-row>
      </table:table>
      <text:p text:style-name="Text_20_body">The EF is adapted with Moisture Level Correction factor and Silt Content Correction factor in all cases, both 0.20 and 2.22. The assumption about the duration of the construction activity uses the Default values (EEA, 2016):</text:p>
      <table:table table:style-name="Table">
        <table:table-column/>
        <table:table-column/>
        <table:table-column/>
        <table:table-column/>
        <table:table-row>
          <table:table-cell office:value-type="string" table:style-name="tableheader" table:number-columns-spanned="2">
            <text:p text:style-name="Table_20_Heading"> Type of building                                   </text:p>
          </table:table-cell>
          <table:covered-table-cell/>
          <table:table-cell office:value-type="string" table:style-name="tableheader" table:number-columns-spanned="2">
            <text:p text:style-name="Table_20_Heading">  Estimated duration (year)      </text:p>
          </table:table-cell>
          <table:covered-table-cell/>
        </table:table-row>
        <table:table-row>
          <table:table-cell office:value-type="string" table:style-name="tablecell" table:number-columns-spanned="2">
            <text:p text:style-name="tablealignleft"> Construction of houses (single and two family)     </text:p>
          </table:table-cell>
          <table:covered-table-cell/>
          <table:table-cell office:value-type="string" table:style-name="tablecell" table:number-columns-spanned="2">
            <text:p text:style-name="tablealigncenter">  0.5 (6 months)                 </text:p>
          </table:table-cell>
          <table:covered-table-cell/>
        </table:table-row>
        <table:table-row>
          <table:table-cell office:value-type="string" table:style-name="tablecell" table:number-columns-spanned="2">
            <text:p text:style-name="tablealignleft"> Construction of apartments (all types)             </text:p>
          </table:table-cell>
          <table:covered-table-cell/>
          <table:table-cell office:value-type="string" table:style-name="tablecell" table:number-columns-spanned="2">
            <text:p text:style-name="tablealigncenter">  0.75 (9 months)                </text:p>
          </table:table-cell>
          <table:covered-table-cell/>
        </table:table-row>
        <table:table-row>
          <table:table-cell office:value-type="string" table:style-name="tablecell" table:number-columns-spanned="2">
            <text:p text:style-name="tablealignleft"> Non-residential construction                       </text:p>
          </table:table-cell>
          <table:covered-table-cell/>
          <table:table-cell office:value-type="string" table:style-name="tablecell" table:number-columns-spanned="2">
            <text:p text:style-name="tablealigncenter">  0.83 (10 months)               </text:p>
          </table:table-cell>
          <table:covered-table-cell/>
        </table:table-row>
        <table:table-row>
          <table:table-cell office:value-type="string" table:style-name="tablecell" table:number-columns-spanned="2">
            <text:p text:style-name="tablealignleft"> Road construction                                  </text:p>
          </table:table-cell>
          <table:covered-table-cell/>
          <table:table-cell office:value-type="string" table:style-name="tablecell" table:number-columns-spanned="2">
            <text:p text:style-name="tablealigncenter">  1 (12 months)                  </text:p>
          </table:table-cell>
          <table:covered-table-cell/>
        </table:table-row>
      </table:table>
      <text:p text:style-name="Text_20_body">AD is a result of multiplying B the number of houses constructed and f the conversion factor.</text:p>
      <text:h text:style-name="Heading_20_2" text:outline-level="2"><text:bookmark-start text:name="__RefHeading___trends_in_emissions_6"/><text:bookmark-start text:name="trends_in_emissions"/>Trends in emissions<text:bookmark-end text:name="__RefHeading___trends_in_emissions_6"/><text:bookmark-end text:name="trends_in_emissions"/></text:h>
      <text:p text:style-name="Text_20_body">All trends in emissions as product of EF and AD correspond to trends of construction activities.</text:p>
      <text:p text:style-name="Text_20_body"><text:span text:style-name="Strong_20_Emphasis">Emission trends in NFR 2.A.5.b</text:span></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8_1"/><table:table-row><table:table-cell office:value-type="string" table:style-name="tablecell"><text:p text:style-name="tablealignleft">With <text:span text:style-name="Strong_20_Emphasis">all input data remaining unrevised</text:span>, no recalculations were made compared to the previous submission.</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At the moment, no category-specific improvements are planned.</text:p>
      <text:h text:style-name="Heading_20_2" text:outline-level="2"><text:bookmark-start text:name="__RefHeading___faqs_9"/><text:bookmark-start text:name="faqs"/>FAQs<text:bookmark-end text:name="__RefHeading___faqs_9"/><text:bookmark-end text:name="faqs"/></text:h>
      <text:p text:style-name="Text_20_body"><text:span text:style-name="Emphasis"><text:span text:style-name="Strong_20_Emphasis">Where can I find emissions estimation of demolition activities?</text:span></text:span> - Demolishing without any significant new construction is not covered and there are no other emission factors available for demolition activities only. Nevertheless you can find Information about emissions from 
<text:a xlink:type="simple" xlink:href="https://iir.umweltbundesamt.de/2025/sector/waste/other_waste/building_and_car_fires/start" text:style-name="Internet_20_link" text:visited-style-name="Visited_20_Internet_20_Link">5.E.2 - Other Waste: Building Fires</text:a>. </text:p>
      <text:p text:style-name="Text_20_body"><text:span text:style-name="Emphasis"><text:span text:style-name="Strong_20_Emphasis">Why do German EFs differ from EEA defaults?</text:span></text:span> - It has to do with the default 50% reduction for non-residential buildings and roads (as a result of wetting unpaved temporary roads) that is assumed in the calculations for Germany. This is also already accounted for in the EPA emission factors. It is a result of a control measure that is nearly always taken but in principle optional. In the Guidebook a 50% reduction is adv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13.228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8:42</meta:creation-date>
    <dc:creator>Generated</dc:creator>
    <dc:date>2026-01-14T02::58:42</dc:date>
    <dc:language>en-US</dc:language>
    <meta:editing-cycles>1</meta:editing-cycles>
    <meta:editing-duration>PT0S</meta:editing-duration>
    <dc:title>sector:ippu:mineral_industry:construction_demolition:start</dc:title>
  </office:meta>
</office:document-meta>
</file>