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ippu:pop_production:start"/><text:bookmark-start text:name="__RefHeading___j_-_production_of_pops_1"/><text:bookmark-start text:name="j_-_production_of_pops"/>2.J - Production of POPs<text:bookmark-end text:name="__RefHeading___j_-_production_of_pops_1"/><text:bookmark-end text:name="j_-_production_of_pops"/></text:h>
      <text:h text:style-name="Heading_20_2" text:outline-level="2"><text:bookmark-start text:name="__RefHeading___short_description_2"/><text:bookmark-start text:name="short_description"/>Short description<text:bookmark-end text:name="__RefHeading___short_description_2"/><text:bookmark-end text:name="short_descrip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ither the <text:a xlink:type="simple" xlink:href="http://chm.pops.int/TheConvention/ThePOPs/The12InitialPOPs/tabid/296/Default.aspx" text:style-name="Internet_20_link" text:visited-style-name="Visited_20_Internet_20_Link">twelve initial POPs under the Stockholm Convention</text:a> (Aldrin, Dieldrin, Chlordane, Toxaphene, Mirex, Endrin, Heptachlor, Hexachlorobenzene (HCB), Polychlorinated biphenyls (PCB), DDT, Polychlorinated dibenzo-p-dioxins (PCDD), Polychlorinated dibenzofurans (PCDF)) nor PAHs are produced in Germany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1T00::11:43</meta:creation-date>
    <dc:creator>Generated</dc:creator>
    <dc:date>2025-12-31T00::11:43</dc:date>
    <dc:language>en-US</dc:language>
    <meta:editing-cycles>1</meta:editing-cycles>
    <meta:editing-duration>PT0S</meta:editing-duration>
    <dc:title>sector:ippu:pop_production:start</dc:title>
  </office:meta>
</office:document-meta>
</file>