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ippu:pulp_paper_food:start"/><text:bookmark-start text:name="__RefHeading___h_-_otherpulp_paper_food_overview_1"/><text:bookmark-start text:name="h_-_otherpulp_paper_food_overview"/>2.H - Other: Pulp &amp; Paper, Food (OVERVIEW)<text:bookmark-end text:name="__RefHeading___h_-_otherpulp_paper_food_overview_1"/><text:bookmark-end text:name="h_-_otherpulp_paper_food_overvi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3T23::30:13</meta:creation-date>
    <dc:creator>Generated</dc:creator>
    <dc:date>2026-01-13T23::30:13</dc:date>
    <dc:language>en-US</dc:language>
    <meta:editing-cycles>1</meta:editing-cycles>
    <meta:editing-duration>PT0S</meta:editing-duration>
    <dc:title>sector:ippu:pulp_paper_food:start</dc:title>
  </office:meta>
</office:document-meta>
</file>