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start"/><text:bookmark-start text:name="__RefHeading___chapter_4_-_nfr_2_-_industrial_processes_and_product_use_1"/><text:bookmark-start text:name="chapter_4_-_nfr_2_-_industrial_processes_and_product_use"/>Chapter 4 - NFR 2 - Industrial Processes and Product Use<text:bookmark-end text:name="__RefHeading___chapter_4_-_nfr_2_-_industrial_processes_and_product_use_1"/><text:bookmark-end text:name="chapter_4_-_nfr_2_-_industrial_processes_and_product_use"/></text:h>
      <text:p text:style-name="Text_20_body">Industrial processes are an important emission source for most pollutants. Due to Germany's high-level, differentiated industry featuring numerous companies and a large number of plants for each sector, emission estimation for industrial processes is very complex. Please refer to the sub-sections below for details.</text:p>
      <text:p text:style-name="Text_20_body">In the area of industrial processes, production data from association statistics and of manufacturers' information is used. In the interest of the inventory's completeness and reliability, checking of source-category definitions and data-collection methods will stay a priority where emissions reporting is based on such sources. The inventory is considered complete for the main industrial processes.
[!– (Should be described at the source category level) Nevertheless, there are still certain categories awaiting further examination, though only negligible contributions to the national total emissions are expected. –]</text:p>
      <text:p text:style-name="Text_20_body"><text:span text:style-name="Strong_20_Emphasis">NFR 2 consists of the following and sub-categories:</text:span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iir.umweltbundesamt.de/2025/sector/ippu/mineral_industry/start_2.a_mineral_industry" text:style-name="Internet_20_link" text:visited-style-name="Visited_20_Internet_20_Link">Start  2.A Mineral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2.A.1 Cement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lime_production/start" text:style-name="Internet_20_link" text:visited-style-name="Visited_20_Internet_20_Link"> 2.A.2 Lim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2.A.3 Glas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2.A.5.a Quarrying and Mining of Minerals other than 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onstruction_demolition/start" text:style-name="Internet_20_link" text:visited-style-name="Visited_20_Internet_20_Link"> 2.A.5.b Construction and Demoli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storage_handling_transport_mineral/start" text:style-name="Internet_20_link" text:visited-style-name="Visited_20_Internet_20_Link"> 2.A.5.c Storage, Handling and Transport of Miner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other_mineral_products/start" text:style-name="Internet_20_link" text:visited-style-name="Visited_20_Internet_20_Link"> 2.A.6 Other Miner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chemical_industry/start_2.b_chemical_industry" text:style-name="Internet_20_link" text:visited-style-name="Visited_20_Internet_20_Link">Start 2.B Chemical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mmonia_production/start" text:style-name="Internet_20_link" text:visited-style-name="Visited_20_Internet_20_Link"> 2.B.1 Ammonia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nitric_acid_production/start" text:style-name="Internet_20_link" text:visited-style-name="Visited_20_Internet_20_Link"> 2.B.2 Nitr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adipic_acid_production/start" text:style-name="Internet_20_link" text:visited-style-name="Visited_20_Internet_20_Link"> 2.B.3 Adipic Aci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carbide_production/start" text:style-name="Internet_20_link" text:visited-style-name="Visited_20_Internet_20_Link"> 2.B.5 Carb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titanium_dioxide_production/start" text:style-name="Internet_20_link" text:visited-style-name="Visited_20_Internet_20_Link"> 2.B.6 Titanium Dioxid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oda_ash_production/start" text:style-name="Internet_20_link" text:visited-style-name="Visited_20_Internet_20_Link"> 2.B.7 Soda Ash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2.B.10.a Oth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chemical_industry/storage_handling_transport_chemical/start" text:style-name="Internet_20_link" text:visited-style-name="Visited_20_Internet_20_Link"> 2.B.10.b Storage, Handling and Transport of Chemic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metal_production/start_2.c_metal_production" text:style-name="Internet_20_link" text:visited-style-name="Visited_20_Internet_20_Link">Start ^ 2.C Metal Produ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lead_production/start" text:style-name="Internet_20_link" text:visited-style-name="Visited_20_Internet_20_Link"> 2.C.5 Lea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zinc_production/start" text:style-name="Internet_20_link" text:visited-style-name="Visited_20_Internet_20_Link"> 2.C.6 Zinc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2.C.7.a Copper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nickel_production/start" text:style-name="Internet_20_link" text:visited-style-name="Visited_20_Internet_20_Link"> 2.C.7.b Nick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other_metal_production/start" text:style-name="Internet_20_link" text:visited-style-name="Visited_20_Internet_20_Link"> 2.C.7.c Other Meta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storage_handling_transport_metal/start" text:style-name="Internet_20_link" text:visited-style-name="Visited_20_Internet_20_Link"> 2.C.7.d Storage, Handling and Transport of Metal Produc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other_product_use/start_2.d_other_solvent_and_product_use" text:style-name="Internet_20_link" text:visited-style-name="Visited_20_Internet_20_Link">Start ^ 2.D Other Solvent and Product U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domestic_solvent_use/start" text:style-name="Internet_20_link" text:visited-style-name="Visited_20_Internet_20_Link"> 2.D.3.a Domestic Solvent Use including fungicid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road_paving/start" text:style-name="Internet_20_link" text:visited-style-name="Visited_20_Internet_20_Link"> 2.D.3.b Road Paving with Asphal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asphalt_roofing/start" text:style-name="Internet_20_link" text:visited-style-name="Visited_20_Internet_20_Link"> 2.D.3.c Asphalt Roof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coating_applications/start" text:style-name="Internet_20_link" text:visited-style-name="Visited_20_Internet_20_Link"> 2.D.3.d Coating Application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degreasing/start" text:style-name="Internet_20_link" text:visited-style-name="Visited_20_Internet_20_Link"> 2.D.3.e Degreas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dry_cleaning/start" text:style-name="Internet_20_link" text:visited-style-name="Visited_20_Internet_20_Link"> 2.D.3.f Dry Clean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chemical_products/start" text:style-name="Internet_20_link" text:visited-style-name="Visited_20_Internet_20_Link"> 2.D.3.g Chemic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printing/start" text:style-name="Internet_20_link" text:visited-style-name="Visited_20_Internet_20_Link"> 2.D.3.h Printin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other_solvent_use/start" text:style-name="Internet_20_link" text:visited-style-name="Visited_20_Internet_20_Link"> 2.D.3.i Other Solvent Us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lubricant_use_stationary/start" text:style-name="Internet_20_link" text:visited-style-name="Visited_20_Internet_20_Link"> 2.D.3.i (Stationary) Use of Lubrican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other_product_use/start_2.g_other_product_use" text:style-name="Internet_20_link" text:visited-style-name="Visited_20_Internet_20_Link">Start ^ 2.G Other Product U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fireworks/start" text:style-name="Internet_20_link" text:visited-style-name="Visited_20_Internet_20_Link"> 2.G.4 Use of Firework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tobacco/start" text:style-name="Internet_20_link" text:visited-style-name="Visited_20_Internet_20_Link"> 2.G.4 Use of Tobacco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charcoal/start" text:style-name="Internet_20_link" text:visited-style-name="Visited_20_Internet_20_Link"> 2.G.4 Char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other_product_use/lubricant_use_mobile/start" text:style-name="Internet_20_link" text:visited-style-name="Visited_20_Internet_20_Link"> 2.G.4 (Mobile) Use of Lubricant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ulp_paper_food/start_2.h_other_pulp_paper_food" text:style-name="Internet_20_link" text:visited-style-name="Visited_20_Internet_20_Link">Start ^ 2.H Other (Pulp &amp; Paper, Food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pulp_and_paper_industry/start" text:style-name="Internet_20_link" text:visited-style-name="Visited_20_Internet_20_Link"> 2.H.1 Pulp and Paper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food_and_beverages/start" text:style-name="Internet_20_link" text:visited-style-name="Visited_20_Internet_20_Link"> 2.H.2 Food and Beverages Industry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pulp_paper_food/other_industrial_processes/start" text:style-name="Internet_20_link" text:visited-style-name="Visited_20_Internet_20_Link"> 2.H.3 Other Industrial Processes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wood_processing/start_2.i_wood_processing" text:style-name="Internet_20_link" text:visited-style-name="Visited_20_Internet_20_Link">Start ^ 2.I Wood Processing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op_production/start_2.j_production_of_pops" text:style-name="Internet_20_link" text:visited-style-name="Visited_20_Internet_20_Link">Start ^ 2.J Production of POPs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pops_and_hm_consumption/start_2.k_consumption_of_pops_and_heavy_metals" text:style-name="Internet_20_link" text:visited-style-name="Visited_20_Internet_20_Link">Start ^ 2.K Consumption of POPs and Heavy Metals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bulk_products/start_2.l_other_production_consumption_storage_transportation_or_handling_of_bulk_products" text:style-name="Internet_20_link" text:visited-style-name="Visited_20_Internet_20_Link">Start ^ 2.L Other Production, Consumption, Storage, Transportation or Handling of Bulk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bulk_products/start" text:style-name="Internet_20_link" text:visited-style-name="Visited_20_Internet_20_Link"> 2.L(a) Handling of Bulk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bulk_products/diffuse_emissions/start" text:style-name="Internet_20_link" text:visited-style-name="Visited_20_Internet_20_Link"> 2.L(b) Diffuse Emissions From Industrial Establishments</text:a></text:p>
          </table:table-cell>
        </table:table-row>
      </table:table>
      <text:p text:style-name="Text_20_body">++ Visual overview</text:p>
      <text:p text:style-name="Text_20_body">Chart showing emission trends for main pollutants in NFR 2 - Industrial Processes:
<text:a xlink:type="simple" xlink:href="https://iir.umweltbundesamt.de/2025/sector/ippu/gallery_size_medium_viewer_yes" text:style-name="Internet_20_link" text:visited-style-name="Visited_20_Internet_20_Link">gallery size="medium" viewer="yes"</text:a>
: IIR_2020_NFR2.PNG	
<text:a xlink:type="simple" xlink:href="https://iir.umweltbundesamt.de/2025/gallery" text:style-name="Internet_20_link" text:visited-style-name="Visited_20_Internet_20_Link">gallery</text:a></text:p>
      <text:p text:style-name="Text_20_body"><text:a xlink:type="simple" xlink:href="https://iir.umweltbundesamt.de/2025/sector/ippu/include_sectorpiecharts" text:style-name="Internet_20_link" text:visited-style-name="Visited_20_Internet_20_Link">include SectorPieCha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4::43:34</meta:creation-date>
    <dc:creator>Generated</dc:creator>
    <dc:date>2025-12-17T14::43:34</dc:date>
    <dc:language>en-US</dc:language>
    <meta:editing-cycles>1</meta:editing-cycles>
    <meta:editing-duration>PT0S</meta:editing-duration>
    <dc:title>sector:ippu:start</dc:title>
  </office:meta>
</office:document-meta>
</file>