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ippu:wood_processing:start"/><text:bookmark-start text:name="__RefHeading___i_-_wood_processing_1"/><text:bookmark-start text:name="i_-_wood_processing"/>2.I - Wood Processing<text:bookmark-end text:name="__RefHeading___i_-_wood_processing_1"/><text:bookmark-end text:name="i_-_wood_processing"/></text:h>
      <table:table table:style-name="Table">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row>
        <table:table-row>
          <table:table-cell office:value-type="string" table:style-name="tablecell">
            <text:p text:style-name="tablealigncenter">  2.I                                    </text:p>
          </table:table-cell>
          <table:table-cell office:value-type="string" table:style-name="tablecell">
            <text:p text:style-name="tablealigncenter">  T1      </text:p>
          </table:table-cell>
          <table:table-cell office:value-type="string" table:style-name="tablecell">
            <text:p text:style-name="tablealigncenter">  NS  </text:p>
          </table:table-cell>
          <table:table-cell office:value-type="string" table:style-name="tablecell">
            <text:p text:style-name="tablealigncenter">  CS  </text:p>
          </table:table-cell>
        </table:table-row>
        <table:table-row>
          <table:table-cell office:value-type="string" table:style-name="tablecell" table:number-columns-spanned="4">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4">
            <table:table table:style-name="Table">
              <table:table-column/>
              <table:table-column/>
              <table:table-row>
                <table:table-cell office:value-type="string" table:style-name="tableheader">
                  <text:p text:style-name="Table_20_Heading">  L/-  </text:p>
                </table:table-cell>
                <table:table-cell office:value-type="string" table:style-name="tablecell">
                  <text:p text:style-name="tablealignleft"> key source by <text:span text:style-name="Strong_20_Emphasis">L</text:span>evel only                                                          </text:p>
                </table:table-cell>
              </table:table-row>
              <table:table-row>
                <table:table-cell office:value-type="string" table:style-name="tableheader">
                  <text:p text:style-name="Table_20_Heading">  -/T  </text:p>
                </table:table-cell>
                <table:table-cell office:value-type="string" table:style-name="tablecell">
                  <text:p text:style-name="tablealignleft"> key source by <text:span text:style-name="Strong_20_Emphasis">T</text:span>rend only                                                          </text:p>
                </table:table-cell>
              </table:table-row>
              <table:table-row>
                <table:table-cell office:value-type="string" table:style-name="tableheader">
                  <text:p text:style-name="Table_20_Heading">  L/T  </text:p>
                </table:table-cell>
                <table:table-cell office:value-type="string" table:style-name="tablecell">
                  <text:p text:style-name="tablealignleft"> key source by both <text:span text:style-name="Strong_20_Emphasis">L</text:span>evel and <text:span text:style-name="Strong_20_Emphasis">T</text:span>rend                                            </text:p>
                </table:table-cell>
              </table:table-row>
              <table:table-row>
                <table:table-cell office:value-type="string" table:style-name="tablecell">
                  <text:p text:style-name="tablealigncenter">  -/-  </text:p>
                </table:table-cell>
                <table:table-cell office:value-type="string" table:style-name="tablecell">
                  <text:p text:style-name="tablealignleft"> no key source for this pollutant                                                      </text:p>
                </table:table-cell>
              </table:table-row>
              <table:table-row>
                <table:table-cell office:value-type="string" table:style-name="tablecell">
                  <text:p text:style-name="tablealigncenter">  IE   </text:p>
                </table:table-cell>
                <table:table-cell office:value-type="string" table:style-name="tablecell">
                  <text:p text:style-name="tablealignleft"> emission of specific pollutant <text:span text:style-name="Strong_20_Emphasis">I</text:span>ncluded <text:span text:style-name="Strong_20_Emphasis">E</text:span>lsewhere (i.e. in another category)  </text:p>
                </table:table-cell>
              </table:table-row>
              <table:table-row>
                <table:table-cell office:value-type="string" table:style-name="tablecell">
                  <text:p text:style-name="tablealigncenter">  NE   </text:p>
                </table:table-cell>
                <table:table-cell office:value-type="string" table:style-name="tablecell">
                  <text:p text:style-name="tablealignleft"> emission of specific pollutant <text:span text:style-name="Strong_20_Emphasis">N</text:span>ot <text:span text:style-name="Strong_20_Emphasis">E</text:span>stimated (yet)                            </text:p>
                </table:table-cell>
              </table:table-row>
              <table:table-row>
                <table:table-cell office:value-type="string" table:style-name="tablecell">
                  <text:p text:style-name="tablealigncenter">  NA   </text:p>
                </table:table-cell>
                <table:table-cell office:value-type="string" table:style-name="tablecell">
                  <text:p text:style-name="tablealignleft"> specific pollutant not emitted from this source or activity = <text:span text:style-name="Strong_20_Emphasis">N</text:span>ot <text:span text:style-name="Strong_20_Emphasis">A</text:span>pplicable  </text:p>
                </table:table-cell>
              </table:table-row>
              <table:table-row>
                <table:table-cell office:value-type="string" table:style-name="tablecell">
                  <text:p text:style-name="tablealignleft">* </text:p>
                </table:table-cell>
                <table:table-cell office:value-type="string" table:style-name="tablecell">
                  <text:p text:style-name="tablealignleft">no analysis done </text:p>
                </table:table-cell>
              </table:table-row>
            </table:table>
          </table: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his industrial sector essentially includes the production of chipboards. It's of minor meaning with view on emissions.</text:p>
      <text:p text:style-name="Text_20_body">Chipboards is made from wood chips with added binders under the influence of pressure and heat. The main source of NMVOC emissions are the wood chips used, from which NMVOCs are emitted during drying due to the effect of heat. NMVOC can also be emitted from the wood and the binder during the pressing process. Chipboards are produced in about 20 plants in Germany. The chipboard industry is dominated by larger companies.</text:p>
      <text:h text:style-name="Heading_20_2" text:outline-level="2"><text:bookmark-start text:name="__RefHeading___activity_data_2"/><text:bookmark-start text:name="activity_data"/>Activity data<text:bookmark-end text:name="__RefHeading___activity_data_2"/><text:bookmark-end text:name="activity_data"/></text:h>
      <text:p text:style-name="Text_20_body">The activity data are taken from the national statistics Federal Statistical Office, reporting numbers until 2018: 1621 13 131; 1621 13 133; 1621 13 163; 1621 13 500, reporting numbers from 2019: 162112001, 162112002, 162112003, 162113160, 162114190, 162114500, converted and summarised in tonnes, but must be converted from volume to mass data for further use.</text:p>
      <text:p text:style-name="Text_20_body"><text:span text:style-name="underline">Table 1: Produced amounts, in 10<text:span text:style-name="sup">6</text:span> metric tonnes [t]</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2014   </text:p>
          </table:table-cell>
          <table:table-cell office:value-type="string" table:style-name="tableheader">
            <text:p text:style-name="Table_20_Heading">  2015   </text:p>
          </table:table-cell>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cell office:value-type="string" table:style-name="tableheader">
            <text:p text:style-name="Table_20_Heading">  2019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center">  4.446  </text:p>
          </table:table-cell>
          <table:table-cell office:value-type="string" table:style-name="tablecell">
            <text:p text:style-name="tablealigncenter">  4.402  </text:p>
          </table:table-cell>
          <table:table-cell office:value-type="string" table:style-name="tablecell">
            <text:p text:style-name="tablealigncenter">  4.56  </text:p>
          </table:table-cell>
          <table:table-cell office:value-type="string" table:style-name="tablecell">
            <text:p text:style-name="tablealigncenter">  4.703  </text:p>
          </table:table-cell>
          <table:table-cell office:value-type="string" table:style-name="tablecell">
            <text:p text:style-name="tablealigncenter">  4.322  </text:p>
          </table:table-cell>
          <table:table-cell office:value-type="string" table:style-name="tablecell">
            <text:p text:style-name="tablealigncenter">  4.489  </text:p>
          </table:table-cell>
          <table:table-cell office:value-type="string" table:style-name="tablecell">
            <text:p text:style-name="tablealigncenter">  4.431  </text:p>
          </table:table-cell>
          <table:table-cell office:value-type="string" table:style-name="tablecell">
            <text:p text:style-name="tablealigncenter">  4.776  </text:p>
          </table:table-cell>
        </table:table-row>
      </table:table>
      <text:h text:style-name="Heading_20_2" text:outline-level="2"><text:bookmark-start text:name="__RefHeading___emissions_factors_3"/><text:bookmark-start text:name="emissions_factors"/>Emissions factors<text:bookmark-end text:name="__RefHeading___emissions_factors_3"/><text:bookmark-end text:name="emissions_factors"/></text:h>
      <text:p text:style-name="Text_20_body">The emission factors of 0.9 kg/t for NMVOC and 0.3 kg/t for PM were estimated on the basis of expert judgements.</text:p>
      <text:h text:style-name="Heading_20_2" text:outline-level="2"><text:bookmark-start text:name="__RefHeading___recalculations_4"/><text:bookmark-start text:name="recalculations"/>Recalculations<text:bookmark-end text:name="__RefHeading___recalculations_4"/><text:bookmark-end text:name="recalcul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6_1"/><table:table-row><table:table-cell office:value-type="string" table:style-name="tablecell"><text:p text:style-name="tablealignleft">With <text:span text:style-name="Strong_20_Emphasis">activity data and emission factors remaining unrevised</text:span>, no recalculations were carried out compared to Submission 2022.</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7T13::32:31</meta:creation-date>
    <dc:creator>Generated</dc:creator>
    <dc:date>2025-12-17T13::32:31</dc:date>
    <dc:language>en-US</dc:language>
    <meta:editing-cycles>1</meta:editing-cycles>
    <meta:editing-duration>PT0S</meta:editing-duration>
    <dc:title>sector:ippu:wood_processing:start</dc:title>
  </office:meta>
</office:document-meta>
</file>