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natural_sources"/><text:bookmark-start text:name="__RefHeading___nfr_11_-_natural_sources_1"/><text:bookmark-start text:name="nfr_11_-_natural_sources"/>NFR 11 - NATURAL SOURCES<text:bookmark-end text:name="__RefHeading___nfr_11_-_natural_sources_1"/><text:bookmark-end text:name="nfr_11_-_natural_sour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ategory Code                                   </text:p>
          </table:table-cell>
          <table:table-cell office:value-type="string" table:style-name="tableheader">
            <text:p text:style-name="Table_20_Heading">  Name of category                                                                </text:p>
          </table:table-cell>
          <table:table-cell office:value-type="string" table:style-name="tableheader">
            <text:p text:style-name="Table_20_Heading">  Method                        </text:p>
          </table:table-cell>
          <table:table-cell office:value-type="string" table:style-name="tableheader">
            <text:p text:style-name="Table_20_Heading">  AD  </text:p>
          </table:table-cell>
          <table:table-cell office:value-type="string" table:style-name="tableheader">
            <text:p text:style-name="Table_20_Heading">  EF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1</text:span>                                          </text:p>
          </table:table-cell>
          <table:table-cell office:value-type="string" table:style-name="tablecell">
            <text:p text:style-name="tablealignleft"> <text:span text:style-name="Strong_20_Emphasis">Natural Sources</text:span>                                                              </text:p>
          </table:table-cell>
          <table:table-cell office:value-type="string" table:style-name="tablecell" table:number-columns-spanned="3">
            <text:p text:style-name="tablealigncenter">  <text:span text:style-name="Emphasis">see sub-categories</text:span>               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5">
            <text:p text:style-name="tablealignleft"> <text:span text:style-name="Emphasis">consisting of / including source categories</text:span>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1.A                                            </text:p>
          </table:table-cell>
          <table:table-cell office:value-type="string" table:style-name="tablecell">
            <text:p text:style-name="tablealignleft"> Volcanoes                                                                        </text:p>
          </table:table-cell>
          <table:table-cell office:value-type="string" table:style-name="tablecell" table:number-columns-spanned="3">
            <text:p text:style-name="tablealigncenter">  <text:span text:style-name="Emphasis">not occurring in Germany</text:span>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11.B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other_and_natural_sources/natural_sources/forest_fires" text:style-name="Internet_20_link" text:visited-style-name="Visited_20_Internet_20_Link"> Forest Fires</text:a>  </text:p>
          </table:table-cell>
          <table:table-cell office:value-type="string" table:style-name="tablecell">
            <text:p text:style-name="tablealigncenter">  CS, T2                        </text:p>
          </table:table-cell>
          <table:table-cell office:value-type="string" table:style-name="tablecell">
            <text:p text:style-name="tablealigncenter">  CS  </text:p>
          </table:table-cell>
          <table:table-cell office:value-type="string" table:style-name="tablecell">
            <text:p text:style-name="tablealigncenter">  D   </text:p>
          </table:table-cell>
        </table:table-row>
        <table:table-row>
          <table:table-cell office:value-type="string" table:style-name="tablecell">
            <text:p text:style-name="tablealigncenter">  11.C                     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other_and_natural_sources/natural_sources" text:style-name="Internet_20_link" text:visited-style-name="Visited_20_Internet_20_Link"> Other Natural Sources</text:a>      </text:p>
          </table:table-cell>
          <table:table-cell office:value-type="string" table:style-name="tablecell" table:number-columns-spanned="3">
            <text:p text:style-name="tablealigncenter">  <text:span text:style-name="Emphasis">see sub-categories</text:span>               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11::01:16</meta:creation-date>
    <dc:creator>Generated</dc:creator>
    <dc:date>2026-01-13T11::01:16</dc:date>
    <dc:language>en-US</dc:language>
    <meta:editing-cycles>1</meta:editing-cycles>
    <meta:editing-duration>PT0S</meta:editing-duration>
    <dc:title>sector:natural_sources</dc:title>
  </office:meta>
</office:document-meta>
</file>