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other_and_natural_sources:start"/><text:bookmark-start text:name="__RefHeading___chapter_7_-_nfr_6_-_other_sources_nfr_11_-_natural_sources_1"/><text:bookmark-start text:name="chapter_7_-_nfr_6_-_other_sources_nfr_11_-_natural_sources"/>Chapter 7 - NFR 6 - Other Sources &amp; NFR 11 - Natural Sources<text:bookmark-end text:name="__RefHeading___chapter_7_-_nfr_6_-_other_sources_nfr_11_-_natural_sources_1"/><text:bookmark-end text:name="chapter_7_-_nfr_6_-_other_sources_nfr_11_-_natural_sourc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ategory Code                                                                                       </text:p>
          </table:table-cell>
          <table:table-cell office:value-type="string" table:style-name="tableheader">
            <text:p text:style-name="Table_20_Heading">  Name of category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Method                        </text:p>
          </table:table-cell>
          <table:table-cell office:value-type="string" table:style-name="tableheader">
            <text:p text:style-name="Table_20_Heading">  AD  </text:p>
          </table:table-cell>
          <table:table-cell office:value-type="string" table:style-name="tableheader">
            <text:p text:style-name="Table_20_Heading">  EF  </text:p>
          </table:table-cell>
          <table:table-cell office:value-type="string" table:style-name="tableheader">
            <text:p text:style-name="Table_20_Heading">  Key Category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6</text:span>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iir.umweltbundesamt.de/2025/sector/other_and_natural_sources/other_sources" text:style-name="Internet_20_link" text:visited-style-name="Visited_20_Internet_20_Link"> Other Sources</text:a></text:span>                                                             </text:p>
          </table:table-cell>
          <table:table-cell office:value-type="string" table:style-name="tablecell" table:number-columns-spanned="4">
            <text:p text:style-name="tablealigncenter">  <text:span text:style-name="Emphasis">see sub-categories</text:span>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6">
            <text:p text:style-name="tablealignleft"> <text:span text:style-name="Emphasis">consisting of / including source categories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6.A.1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iir.umweltbundesamt.de/2025/sector/other_and_natural_sources/other_sources/human_sweating_breathing" text:style-name="Internet_20_link" text:visited-style-name="Visited_20_Internet_20_Link"> Ammonia emissions from human sweating and breathing</text:a>  </text:p>
          </table:table-cell>
          <table:table-cell office:value-type="string" table:style-name="tablecell">
            <text:p text:style-name="tablealigncenter">  T1                            </text:p>
          </table:table-cell>
          <table:table-cell office:value-type="string" table:style-name="tablecell">
            <text:p text:style-name="tablealigncenter">  NS  </text:p>
          </table:table-cell>
          <table:table-cell office:value-type="string" table:style-name="tablecell">
            <text:p text:style-name="tablealigncenter">  D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6">
            <text:p text:style-name="tablealigncenter">  6.A.2 <text:a xlink:type="simple" xlink:href="https://iir.umweltbundesamt.de/2025/sector/other_and_natural_sources/other_sources/pets" text:style-name="Internet_20_link" text:visited-style-name="Visited_20_Internet_20_Link"> Ammonia emissions from pets</text:a> T1 NS D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6"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11</text:span>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iir.umweltbundesamt.de/2025/sector/other_and_natural_sources/natural_sources" text:style-name="Internet_20_link" text:visited-style-name="Visited_20_Internet_20_Link"> Natural Sources</text:a></text:span>                                                         </text:p>
          </table:table-cell>
          <table:table-cell office:value-type="string" table:style-name="tablecell" table:number-columns-spanned="4">
            <text:p text:style-name="tablealigncenter">  <text:span text:style-name="Emphasis">see sub-categories</text:span>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6">
            <text:p text:style-name="tablealignleft"> <text:span text:style-name="Emphasis">consisting of / including source categories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1.A                                                                                                </text:p>
          </table:table-cell>
          <table:table-cell office:value-type="string" table:style-name="tablecell">
            <text:p text:style-name="tablealignleft"> Volcanoes                                                                                                                         </text:p>
          </table:table-cell>
          <table:table-cell office:value-type="string" table:style-name="tablecell" table:number-columns-spanned="4">
            <text:p text:style-name="tablealigncenter">  <text:span text:style-name="Emphasis">not occurring in Germany</text:span>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1.B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iir.umweltbundesamt.de/2025/sector/other_and_natural_sources/natural_sources/forest_fires" text:style-name="Internet_20_link" text:visited-style-name="Visited_20_Internet_20_Link"> Forest Fires</text:a>                                                   </text:p>
          </table:table-cell>
          <table:table-cell office:value-type="string" table:style-name="tablecell">
            <text:p text:style-name="tablealigncenter">  CS, T2                        </text:p>
          </table:table-cell>
          <table:table-cell office:value-type="string" table:style-name="tablecell">
            <text:p text:style-name="tablealigncenter">  CS  </text:p>
          </table:table-cell>
          <table:table-cell office:value-type="string" table:style-name="tablecell">
            <text:p text:style-name="tablealigncenter">  D   </text:p>
          </table:table-cell>
          <table:table-cell office:value-type="string" table:style-name="tablecell">
            <text:p text:style-name="tablealignleft"> <text:span text:style-name="Emphasis">not included in key category analysis</text:span>  </text:p>
          </table:table-cell>
        </table:table-row>
        <table:table-row>
          <table:table-cell office:value-type="string" table:style-name="tablecell">
            <text:p text:style-name="tablealigncenter">  11.C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iir.umweltbundesamt.de/2025/sector/other_and_natural_sources/natural_sources/other" text:style-name="Internet_20_link" text:visited-style-name="Visited_20_Internet_20_Link"> Other Natural Sources</text:a>                                                 </text:p>
          </table:table-cell>
          <table:table-cell office:value-type="string" table:style-name="tablecell" table:number-columns-spanned="4">
            <text:p text:style-name="tablealigncenter">  <text:span text:style-name="Emphasis">see sub-categories</text:span>                                                                </text:p>
          </table:table-cell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3T10::09:58</meta:creation-date>
    <dc:creator>Generated</dc:creator>
    <dc:date>2025-12-23T10::09:58</dc:date>
    <dc:language>en-US</dc:language>
    <meta:editing-cycles>1</meta:editing-cycles>
    <meta:editing-duration>PT0S</meta:editing-duration>
    <dc:title>sector:other_and_natural_sources:start</dc:title>
  </office:meta>
</office:document-meta>
</file>