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start"/><text:bookmark-start text:name="__RefHeading___sectror_chapters_-_overview_1"/><text:bookmark-start text:name="sectror_chapters_-_overview"/>SECTROR CHAPTERS - OVERVIEW<text:bookmark-end text:name="__RefHeading___sectror_chapters_-_overview_1"/><text:bookmark-end text:name="sectror_chapters_-_overview"/></text:h>
      <text:p text:style-name="Text_20_body">The folling table provides a comprehensive list of the separate sector chapters included in this Informative Inventory Repor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iir.umweltbundesamt.de/2025/sector/energy/start" text:style-name="Internet_20_link" text:visited-style-name="Visited_20_Internet_20_Link"> NFR 1 - ENERGY 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<text:a xlink:type="simple" xlink:href="https://iir.umweltbundesamt.de/2025/sector/energy/fuel_combustion/start" text:style-name="Internet_20_link" text:visited-style-name="Visited_20_Internet_20_Link"> 1.A - FUEL COMBUSTION ACTIVITIES</text:a></text:span>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energy_industries/start" text:style-name="Internet_20_link" text:visited-style-name="Visited_20_Internet_20_Link"> 1.A.1 - Energy Industrie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1.A.1.a - Public electricity and heat produ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1.A.1.b - Petroleum refining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1.A.1.c - Manufacture of solid fuels and other energy industries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industry/start" text:style-name="Internet_20_link" text:visited-style-name="Visited_20_Internet_20_Link"> 1.A.2 - Fuel Combustion Activities in Industries and Constru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industry/iron_and_steel" text:style-name="Internet_20_link" text:visited-style-name="Visited_20_Internet_20_Link"> 1.A.2.a - Stationary combustion in manufacturing industries and construction: Iron and Steel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industry/non-ferrous_metals" text:style-name="Internet_20_link" text:visited-style-name="Visited_20_Internet_20_Link"> 1.A.2.b - Stationary combustion in manufacturing industries and construction: Non-ferrous Metals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industry/chemicals" text:style-name="Internet_20_link" text:visited-style-name="Visited_20_Internet_20_Link"> 1.A.2.c - Stationary combustion in manufacturing industries and construction: Chemicals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industry/pulp_paper_and_print" text:style-name="Internet_20_link" text:visited-style-name="Visited_20_Internet_20_Link"> 1.A.2.d - Stationary combustion in manufacturing industries and construction: Pulp, Paper and Print </text:a>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industry/food_processing_beverages_and_tobacco" text:style-name="Internet_20_link" text:visited-style-name="Visited_20_Internet_20_Link"> 1.A.2.e - Stationary combustion in manufacturing industries and construction: Food Processing, Beverages and Tobacco 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industry/non-metallic_minerals" text:style-name="Internet_20_link" text:visited-style-name="Visited_20_Internet_20_Link"> 1.A.2.f - Stationary combustion in manufacturing industries and construction: Non-Metallic Minerals 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1.A.2.g viii - Stationary Combustion in Manufacturing Industries &amp; Construction: Other  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1.A.2.g vii -  Mobile Combustion in Manufacturing Industries &amp; Construction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start" text:style-name="Internet_20_link" text:visited-style-name="Visited_20_Internet_20_Link"> 1.A.3 - Transpor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civil_aviation/start" text:style-name="Internet_20_link" text:visited-style-name="Visited_20_Internet_20_Link"> 1.A.3.a - Civil Aviation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1.A.3.a i (i) - International Civil Aviation: LTO 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1.A.3.a ii (i) - Domestic Civil Aviation: LTO 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cruise" text:style-name="Internet_20_link" text:visited-style-name="Visited_20_Internet_20_Link"> 1.A.3.a i (ii) - International Civil Aviation: Cruise 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cruise" text:style-name="Internet_20_link" text:visited-style-name="Visited_20_Internet_20_Link"> 1.A.3.a ii (ii) - Domestic Civil Aviation: Cruise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road_transport/start" text:style-name="Internet_20_link" text:visited-style-name="Visited_20_Internet_20_Link"> 1.A.3.b - Road Transport 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start" text:style-name="Internet_20_link" text:visited-style-name="Visited_20_Internet_20_Link"> 1.A.3.bi-iv - Emissions from Fuel Combustion in Road Vehicles 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1.A.3.b i - Road Transport: Passenger Cars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1.A.3.b ii - Road Transport: Light duty vehicles 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1.A.3.b iii - Road Transport: Heavy duty vehicles 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1.A.3.b iv - Road Transport: Mopeds &amp; Motorcycles 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road_transport/fugitive_emissions_from_gasoline_evaporation" text:style-name="Internet_20_link" text:visited-style-name="Visited_20_Internet_20_Link"> 1.A.3.b v - Gasoline Evaporation 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start" text:style-name="Internet_20_link" text:visited-style-name="Visited_20_Internet_20_Link"> 1.A.3.b vi-vii - Emissions from Wear and Abrasion in Road Transport 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1.A.3.b vi - Road Transport: Tyre and Brake Wear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road_abrasion" text:style-name="Internet_20_link" text:visited-style-name="Visited_20_Internet_20_Link"> 1.A.3.b vii - Road Transport: Road Abrasion 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1.A.3.c - Railways 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navigation/start" text:style-name="Internet_20_link" text:visited-style-name="Visited_20_Internet_20_Link"> 1.A.3.d - Navigation 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navigation/international_maritime_navigation" text:style-name="Internet_20_link" text:visited-style-name="Visited_20_Internet_20_Link"> 1.A.3.d i - International Maritime Navigation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navigation/international_inland_waterways" text:style-name="Internet_20_link" text:visited-style-name="Visited_20_Internet_20_Link"> 1.A.3.d i (ii) - International Inland Navigation 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1.A.3.d ii - National Navigation 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/national_maritime_navigation" text:style-name="Internet_20_link" text:visited-style-name="Visited_20_Internet_20_Link"> 1.A.3.d ii (a) - National Maritime Navigation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/national_inland_navigation" text:style-name="Internet_20_link" text:visited-style-name="Visited_20_Internet_20_Link"> 1.A.3.d ii (b) - National Inland Navigation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transport/other_transport/start" text:style-name="Internet_20_link" text:visited-style-name="Visited_20_Internet_20_Link"> 1.A.3.e - Other Transport 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1-a-3-e-i-pipeline-transport" text:style-name="Internet_20_link" text:visited-style-name="Visited_20_Internet_20_Link"> 1.A.3.e i - Pipeline Transport 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1-a-3-e-ii-other-transport" text:style-name="Internet_20_link" text:visited-style-name="Visited_20_Internet_20_Link"> 1.A.3.e ii - Other Transport: Other 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small_combustion/start" text:style-name="Internet_20_link" text:visited-style-name="Visited_20_Internet_20_Link">1.A.4 - Small Combus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el_combustion/other_including_military/start" text:style-name="Internet_20_link" text:visited-style-name="Visited_20_Internet_20_Link">1.A.5 - Other (including Military)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gitive/start" text:style-name="Internet_20_link" text:visited-style-name="Visited_20_Internet_20_Link"> 1.B - Fugitive Emiss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gitive/solid_fuels/start" text:style-name="Internet_20_link" text:visited-style-name="Visited_20_Internet_20_Link"> 1.B.1 - Solid Fuel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gitive/oil_gas/start" text:style-name="Internet_20_link" text:visited-style-name="Visited_20_Internet_20_Link"> 1.B.2 - Oil and Natural Gas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energy/fugitive/geothermal/start" text:style-name="Internet_20_link" text:visited-style-name="Visited_20_Internet_20_Link"> 1.B.3 - Geothermal Energy</text:a>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start" text:style-name="Internet_20_link" text:visited-style-name="Visited_20_Internet_20_Link"> NFR 2 - INDUSTRIAL PROCESSES &amp; PRODUCT USE (IPPU)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<text:a xlink:type="simple" xlink:href="https://iir.umweltbundesamt.de/2025/sector/ippu/mineral_industry/start" text:style-name="Internet_20_link" text:visited-style-name="Visited_20_Internet_20_Link"> 2.A - MINERAL INDUSTRY - Overview </text:a></text:span>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cement_production/start" text:style-name="Internet_20_link" text:visited-style-name="Visited_20_Internet_20_Link"> 2.A.1 - Cement Produ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lime_production/start" text:style-name="Internet_20_link" text:visited-style-name="Visited_20_Internet_20_Link"> 2.A.2 - Lime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2.A.3 - Glass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quarrying_mining/start" text:style-name="Internet_20_link" text:visited-style-name="Visited_20_Internet_20_Link"> 2.A.5.a - Quarrying and Mining of Minerals other than Coal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construction_demolition/start" text:style-name="Internet_20_link" text:visited-style-name="Visited_20_Internet_20_Link"> 2.A.5.b - Construction and Demoli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storage_handling_transport_minerals/start" text:style-name="Internet_20_link" text:visited-style-name="Visited_20_Internet_20_Link"> 2.A.5.c - Storage, Handling and Transport of Mineral Product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other_mineral_products/start" text:style-name="Internet_20_link" text:visited-style-name="Visited_20_Internet_20_Link"> 2.A.6 - Other Mineral Products</text:a>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<text:a xlink:type="simple" xlink:href="https://iir.umweltbundesamt.de/2025/sector/ippu/chemical_industry/start" text:style-name="Internet_20_link" text:visited-style-name="Visited_20_Internet_20_Link"> 2.B - CHEMICAL INDUSTRY </text:a></text:span>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ammonia_production/start" text:style-name="Internet_20_link" text:visited-style-name="Visited_20_Internet_20_Link"> 2.B.1 - Ammonia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nitric_acid_production/start" text:style-name="Internet_20_link" text:visited-style-name="Visited_20_Internet_20_Link"> 2.B.2 - Nitric Acid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adipic_acid_production/start" text:style-name="Internet_20_link" text:visited-style-name="Visited_20_Internet_20_Link"> 2.B.3 - Adipic Acid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carbide_production/start" text:style-name="Internet_20_link" text:visited-style-name="Visited_20_Internet_20_Link"> 2.B.5 - Carbide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titanium_dioxide_production/start" text:style-name="Internet_20_link" text:visited-style-name="Visited_20_Internet_20_Link"> 2.B.6 - Titanium Dioxide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soda_ash_production/start" text:style-name="Internet_20_link" text:visited-style-name="Visited_20_Internet_20_Link"> 2.B.7 - Soda Ash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other/start" text:style-name="Internet_20_link" text:visited-style-name="Visited_20_Internet_20_Link"> 2.B.10.a - Other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storage_handling_transport_chemicals/start" text:style-name="Internet_20_link" text:visited-style-name="Visited_20_Internet_20_Link"> 2.B.10.b - Storage, Handling and Transport of Chemical Products</text:a>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<text:a xlink:type="simple" xlink:href="https://iir.umweltbundesamt.de/2025/sector/ippu/metal_production/start" text:style-name="Internet_20_link" text:visited-style-name="Visited_20_Internet_20_Link"> 2.C - METAL PRODUCTION </text:a></text:span>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iron_and_steel_production/start" text:style-name="Internet_20_link" text:visited-style-name="Visited_20_Internet_20_Link"> 2.C.1 - Iron and Steel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ferroalloys_production/start" text:style-name="Internet_20_link" text:visited-style-name="Visited_20_Internet_20_Link"> 2.C.2 Ferroalloys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aluminum_production/start" text:style-name="Internet_20_link" text:visited-style-name="Visited_20_Internet_20_Link"> 2.C.3 Aluminum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magnesium_production/start" text:style-name="Internet_20_link" text:visited-style-name="Visited_20_Internet_20_Link"> 2.C.4 Magnesium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lead_production/start" text:style-name="Internet_20_link" text:visited-style-name="Visited_20_Internet_20_Link"> 2.C.5 Lead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zinc_production/start" text:style-name="Internet_20_link" text:visited-style-name="Visited_20_Internet_20_Link"> 2.C.6 Zinc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copper_production/start" text:style-name="Internet_20_link" text:visited-style-name="Visited_20_Internet_20_Link"> 2.C.7.a Copper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nickel_production/start" text:style-name="Internet_20_link" text:visited-style-name="Visited_20_Internet_20_Link"> 2.C.7.b Nickel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other_metal_production/start" text:style-name="Internet_20_link" text:visited-style-name="Visited_20_Internet_20_Link"> 2.C.7.c Other Metal_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storage_handling_transport_metals/start" text:style-name="Internet_20_link" text:visited-style-name="Visited_20_Internet_20_Link"> 2.C.7.d Storage, Handling and Transport of Metal Products</text:a>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<text:a xlink:type="simple" xlink:href="https://iir.umweltbundesamt.de/2025/sector/ippu/other_solvent_and_product_use/start" text:style-name="Internet_20_link" text:visited-style-name="Visited_20_Internet_20_Link"> 2.D - OTHER SOLVENT &amp; PRODUCT USE</text:a></text:span>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domestic_solvent_use/start" text:style-name="Internet_20_link" text:visited-style-name="Visited_20_Internet_20_Link"> 2.D.3.a Domestic Solvent Use including fungicide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road_paving/start" text:style-name="Internet_20_link" text:visited-style-name="Visited_20_Internet_20_Link"> 2.D.3.b Road Paving with Asphalt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asphalt_roofing/start" text:style-name="Internet_20_link" text:visited-style-name="Visited_20_Internet_20_Link"> 2.D.3.c Asphalt Roofin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coating_applications/start" text:style-name="Internet_20_link" text:visited-style-name="Visited_20_Internet_20_Link"> 2.D.3.d Coating Application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degreasing/start" text:style-name="Internet_20_link" text:visited-style-name="Visited_20_Internet_20_Link"> 2.D.3.e Degreasin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dry_cleaning/start" text:style-name="Internet_20_link" text:visited-style-name="Visited_20_Internet_20_Link"> 2.D.3.f Dry Cleanin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chemical_products/start" text:style-name="Internet_20_link" text:visited-style-name="Visited_20_Internet_20_Link"> 2.D.3.g Chemical Product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printing/start" text:style-name="Internet_20_link" text:visited-style-name="Visited_20_Internet_20_Link"> 2.D.3.h Printin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other_solvent_use/start" text:style-name="Internet_20_link" text:visited-style-name="Visited_20_Internet_20_Link"> 2.D.3.i Other Solvent Use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solvent_and_product_use/lubricant_use_stationary/start" text:style-name="Internet_20_link" text:visited-style-name="Visited_20_Internet_20_Link"> 2.D.3.i (Stationary) Use of Lubricants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<text:a xlink:type="simple" xlink:href="https://iir.umweltbundesamt.de/2025/sector/ippu/other_product_use/start" text:style-name="Internet_20_link" text:visited-style-name="Visited_20_Internet_20_Link"> 2.G - OTHER PRODUCT USE</text:a></text:span>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fireworks/start" text:style-name="Internet_20_link" text:visited-style-name="Visited_20_Internet_20_Link"> 2.G.4 Use of Firework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tobacco/start" text:style-name="Internet_20_link" text:visited-style-name="Visited_20_Internet_20_Link"> 2.G.4 Use of Tobacco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charcoal/start" text:style-name="Internet_20_link" text:visited-style-name="Visited_20_Internet_20_Link"> 2.G.4 Charcoal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lubricant_use_mobile/start" text:style-name="Internet_20_link" text:visited-style-name="Visited_20_Internet_20_Link"> 2.G.4 (Mobile) Use of Lubricants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<text:a xlink:type="simple" xlink:href="https://iir.umweltbundesamt.de/2025/sector/ippu/pulp_paper_food/start" text:style-name="Internet_20_link" text:visited-style-name="Visited_20_Internet_20_Link"> 2.H Other (Pulp &amp; Paper, Food)</text:a></text:span>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pulp_paper_food/pulp_and_paper_industry/start" text:style-name="Internet_20_link" text:visited-style-name="Visited_20_Internet_20_Link"> 2.H.1 Pulp and Paper Industry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pulp_paper_food/food_and_beverages/start" text:style-name="Internet_20_link" text:visited-style-name="Visited_20_Internet_20_Link"> 2.H.2 Food and Beverages Industry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pulp_paper_food/other_industrial_processes/start" text:style-name="Internet_20_link" text:visited-style-name="Visited_20_Internet_20_Link"> 2.H.3 Other Industrial Processes</text:a>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<text:a xlink:type="simple" xlink:href="https://iir.umweltbundesamt.de/2025/sector/ippu/wood_processing/start" text:style-name="Internet_20_link" text:visited-style-name="Visited_20_Internet_20_Link"> 2.I Wood Processing</text:a></text:span>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<text:a xlink:type="simple" xlink:href="https://iir.umweltbundesamt.de/2025/sector/ippu/pop_production/start" text:style-name="Internet_20_link" text:visited-style-name="Visited_20_Internet_20_Link"> 2.J Production of POPs</text:a></text:span>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<text:a xlink:type="simple" xlink:href="https://iir.umweltbundesamt.de/2025/sector/ippu/pop_and_hm_consumption/start" text:style-name="Internet_20_link" text:visited-style-name="Visited_20_Internet_20_Link"> 2.K Consumption of POPs and Heavy Metals</text:a></text:span>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<text:a xlink:type="simple" xlink:href="https://iir.umweltbundesamt.de/2025/sector/ippu/bulk_products/start" text:style-name="Internet_20_link" text:visited-style-name="Visited_20_Internet_20_Link"> 2.L Other Production, Consumption, Storage, Transportation or Handling of Bulk Products</text:a></text:span>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bulk_products/handling_of_bulk_products/start" text:style-name="Internet_20_link" text:visited-style-name="Visited_20_Internet_20_Link"> 2.L(a) Handling of Bulk Product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bulk_products/diffuse_emissions_from_industrial_establishments/start" text:style-name="Internet_20_link" text:visited-style-name="Visited_20_Internet_20_Link"> 2.L(b) Diffuse Emissions From Industrial Establishments</text:a>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agriculture/start" text:style-name="Internet_20_link" text:visited-style-name="Visited_20_Internet_20_Link"> NFR 3 - AGRICULTURE 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agriculture/manure_management/start" text:style-name="Internet_20_link" text:visited-style-name="Visited_20_Internet_20_Link"> 3.B - Manure Management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agriculture/agricultural_soils/start" text:style-name="Internet_20_link" text:visited-style-name="Visited_20_Internet_20_Link"> 3.D - Agricultural Soil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agriculture/field_burning/start" text:style-name="Internet_20_link" text:visited-style-name="Visited_20_Internet_20_Link"> 3.F - Field Burning Of Agricultural Residue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agriculture/agricultural_other/start" text:style-name="Internet_20_link" text:visited-style-name="Visited_20_Internet_20_Link"> 3.I - Agricultural: Other</text:a>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waste/start" text:style-name="Internet_20_link" text:visited-style-name="Visited_20_Internet_20_Link"> NFR 5 - WASTE </text:a>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iir.umweltbundesamt.de/2025/sector/waste/biological_treatment_solid_waste_disposal/start" text:style-name="Internet_20_link" text:visited-style-name="Visited_20_Internet_20_Link"> 5.A Biological Treatment of Waste - Solid Waste Disposal on Land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waste/biological_treatment_composting/start" text:style-name="Internet_20_link" text:visited-style-name="Visited_20_Internet_20_Link"> 5.B.1 Biological treatment of waste - Compostin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waste/biological_treatment_anaerobic_digestion_at_biogas_facilities/start" text:style-name="Internet_20_link" text:visited-style-name="Visited_20_Internet_20_Link"> 5.B.2 Biological treatment of waste - Anaerobic digestion at biogas facilitie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waste/cremation/start" text:style-name="Internet_20_link" text:visited-style-name="Visited_20_Internet_20_Link"> 5.C.1.b.v - Crema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waste/open_burning/start" text:style-name="Internet_20_link" text:visited-style-name="Visited_20_Internet_20_Link"> 5.C.2 - Open Burning of Waste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waste/domestic_and_commercial_wastewater_handling/start" text:style-name="Internet_20_link" text:visited-style-name="Visited_20_Internet_20_Link"> 5.D.1 - Domestic &amp; Commercial Wastewater Handlin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waste/industrial_wastewater_handling/start" text:style-name="Internet_20_link" text:visited-style-name="Visited_20_Internet_20_Link"> 5.D.2 - Industrial Wastewater Handlin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waste/other_waste/start" text:style-name="Internet_20_link" text:visited-style-name="Visited_20_Internet_20_Link"> 5.E Other Waste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waste/other_waste/mechanical-biological_treatment/start" text:style-name="Internet_20_link" text:visited-style-name="Visited_20_Internet_20_Link"> 5.E.1 - Mechanical-biological Treatment of Waste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waste/other_waste/building_and_car_fires/start" text:style-name="Internet_20_link" text:visited-style-name="Visited_20_Internet_20_Link"> 5.E.2 - Building and Car Fires</text:a>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FR 6 - OTHER (Dummy)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natural_sources/start" text:style-name="Internet_20_link" text:visited-style-name="Visited_20_Internet_20_Link"> NFR 11 - NATURAL SOURCES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natural_sources/forest_fires/start" text:style-name="Internet_20_link" text:visited-style-name="Visited_20_Internet_20_Link"> 11.B - Forest Fire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05::52:03</meta:creation-date>
    <dc:creator>Generated</dc:creator>
    <dc:date>2026-01-14T05::52:03</dc:date>
    <dc:language>en-US</dc:language>
    <meta:editing-cycles>1</meta:editing-cycles>
    <meta:editing-duration>PT0S</meta:editing-duration>
    <dc:title>sector:start</dc:title>
  </office:meta>
</office:document-meta>
</file>