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tor:waste:5-d-2-industrial-wastewater-handling"/><text:bookmark-start text:name="__RefHeading___d.2_-_industrial_wastewater_handling_1"/><text:bookmark-start text:name="d.2_-_industrial_wastewater_handling"/>5.D.2 - Industrial Wastewater Handling<text:bookmark-end text:name="__RefHeading___d.2_-_industrial_wastewater_handling_1"/><text:bookmark-end text:name="d.2_-_industrial_wastewater_handl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9T20::34:56</meta:creation-date>
    <dc:creator>Generated</dc:creator>
    <dc:date>2025-12-19T20::34:56</dc:date>
    <dc:language>en-US</dc:language>
    <meta:editing-cycles>1</meta:editing-cycles>
    <meta:editing-duration>PT0S</meta:editing-duration>
    <dc:title>sector:waste:5-d-2-industrial-wastewater-handling</dc:title>
  </office:meta>
</office:document-meta>
</file>