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industrial_wastewater_handling:start"/><text:bookmark-start text:name="__RefHeading___d.2_-_industrial_wastewater_handling_1"/><text:bookmark-start text:name="d.2_-_industrial_wastewater_handling"/>5.D.2 - Industrial Wastewater Handling<text:bookmark-end text:name="__RefHeading___d.2_-_industrial_wastewater_handling_1"/><text:bookmark-end text:name="d.2_-_industrial_wastewater_handling"/></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2.A.1          </text:p>
          </table:table-cell>
          <table:table-cell office:value-type="string" table:style-name="tablecell" table:number-columns-spanned="5">
            <text:p text:style-name="tablealigncenter">  T1                                      </text:p>
          </table:table-cell>
          <table:covered-table-cell/>
          <table:covered-table-cell/>
          <table:covered-table-cell/>
          <table:covered-table-cell/>
          <table:table-cell office:value-type="string" table:style-name="tablecell" table:number-columns-spanned="5">
            <text:p text:style-name="tablealigncenter">  NS                             </text:p>
          </table:table-cell>
          <table:covered-table-cell/>
          <table:covered-table-cell/>
          <table:covered-table-cell/>
          <table:covered-table-cell/>
          <table:table-cell office:value-type="string" table:style-name="tablecell" table:number-columns-spanned="5">
            <text:p text:style-name="tablealigncenter">  D                               </text:p>
          </table:table-cell>
          <table:covered-table-cell/>
          <table:covered-table-cell/>
          <table:covered-table-cell/>
          <table:covered-table-cell/>
        </table:table-row>
        <table:table-row>
          <table:table-cell office:value-type="string" table:style-name="tableheader">
            <text:p text:style-name="Table_20_Heading">  Key Category  </text:p>
          </table:table-cell>
          <table:table-cell office:value-type="string" table:style-name="tableheader">
            <text:p text:style-name="Table_20_Heading">  NOx     </text:p>
          </table:table-cell>
          <table:table-cell office:value-type="string" table:style-name="tableheader">
            <text:p text:style-name="Table_20_Heading">  NMVOC  </text:p>
          </table:table-cell>
          <table:table-cell office:value-type="string" table:style-name="tableheader">
            <text:p text:style-name="Table_20_Heading">  SO2  </text:p>
          </table:table-cell>
          <table:table-cell office:value-type="string" table:style-name="tableheader">
            <text:p text:style-name="Table_20_Heading">  NH3  </text:p>
          </table:table-cell>
          <table:table-cell office:value-type="string" table:style-name="tableheader">
            <text:p text:style-name="Table_20_Heading">  PM2_5  </text:p>
          </table:table-cell>
          <table:table-cell office:value-type="string" table:style-name="tableheader">
            <text:p text:style-name="Table_20_Heading">  PM10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5.D.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p text:style-name="Text_20_body">In category <text:span text:style-name="Strong_20_Emphasis">5.D.2</text:span>, <text:span text:style-name="underline">NMVOC emissions</text:span> from industrial wastewater handling are reported. The industrial section is covered by wastewaters from industrial processes. Main sectors are chemical industries, iron &amp; steel industries, power generation, Food sector and Paper &amp; Cardboard-production.</text:p>
      <text:h text:style-name="Heading_20_2" text:outline-level="2"><text:bookmark-start text:name="__RefHeading___method_3"/><text:bookmark-start text:name="method"/>Method<text:bookmark-end text:name="__RefHeading___method_3"/><text:bookmark-end text:name="method"/></text:h>
      <text:p text:style-name="Text_20_body">Emissions reported under this category are calculated using the Tier 1 approach of the EMEP/EEA Guidebook 2019, where the emission factor (EF) is 15 mg/m³ wastewater (Part B, 5.D, chap. 3.2.2, Table 3-1, p. 7 EMEP/EEA, 2019: EMEP/EEA air pollutant emission inventory guidebook 2019, Copenhagen, 2019). This EF is multiplied with the total amount of wastewater (AD) treated in industrial wwt-plants, following the equation:<text:line-break/>
<text:line-break/>
<text:span text:style-name="Strong_20_Emphasis">Emissions <text:span text:style-name="sub">NMVOC</text:span> = AD x EF</text:span> (ibid., chap. 3.2.1)</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Total volumes of treated industrial wastewater are derived by the German statistical agency (Statistisches Bundesamt, Umweltnutzung und Wirtschaft. Tabellen zu den Umweltökonomischen Gesamtrechnungen. Teil 4: Wassereinsatz, Abwasser. Table 7.7 Statistisches Bundesamt, Umweltnutzung und Wirtschaft. Tabellen zu den Umweltökonomischen Gesamtrechnungen. Teil 4: Wassereinsatz, Abwasser. Table 7.7). The availability of the data starts in 1991 with new data for every following year, until 2001. Until then the data source is published on a three-year basis with new data only for the respective year of the update. Missing data are inter- or extrapolated</text:p>
      <text:h text:style-name="Heading_20_4" text:outline-level="4"><text:bookmark-start text:name="__RefHeading___emisson_factors_5"/><text:bookmark-start text:name="emisson_factors"/>Emisson factors<text:bookmark-end text:name="__RefHeading___emisson_factors_5"/><text:bookmark-end text:name="emisson_factors"/></text:h>
      <text:p text:style-name="Text_20_body">See method.<text:line-break/>
It should be noted that the described default emission factor was collected in Turkey for municipal wastewater treatment plants under specific climatic conditions in developing countries. The wastewater characteristics of the considered industries sometimes differ significantly from municipal wastewater.</text:p>
      <text:h text:style-name="Heading_20_2" text:outline-level="2"><text:bookmark-start text:name="__RefHeading___uncertainties_6"/><text:bookmark-start text:name="uncertainties"/>Uncertainties<text:bookmark-end text:name="__RefHeading___uncertainties_6"/><text:bookmark-end text:name="uncertainties"/></text:h>
      <text:p text:style-name="Text_20_body">The AD from Statistisches Bundesamt have an uncertainty of ±3% (normal distribution) whereas the uncertainty for the EF, due to its range (5/50 mg/m³), is -70 / +210 % and the distribution lognormal.</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Recalculations were not necessary</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Currently no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05:22</meta:creation-date>
    <dc:creator>Generated</dc:creator>
    <dc:date>2026-01-30T07::05:22</dc:date>
    <dc:language>en-US</dc:language>
    <meta:editing-cycles>1</meta:editing-cycles>
    <meta:editing-duration>PT0S</meta:editing-duration>
    <dc:title>sector:waste:industrial_wastewater_handling:start</dc:title>
  </office:meta>
</office:document-meta>
</file>