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tor:waste:other_waste:mechanical-biological_treatment:start"/><text:bookmark-start text:name="__RefHeading___e.1_-_other_wastemechanical-biological_treatment_of_waste_1"/><text:bookmark-start text:name="e.1_-_other_wastemechanical-biological_treatment_of_waste"/>5.E.1 - Other Waste: Mechanical-biological Treatment of Waste<text:bookmark-end text:name="__RefHeading___e.1_-_other_wastemechanical-biological_treatment_of_waste_1"/><text:bookmark-end text:name="e.1_-_other_wastemechanical-biological_treatment_of_wast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aybe merge sub-pages to 5.E page? This is just a redundant placeholder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2T17::55:51</meta:creation-date>
    <dc:creator>Generated</dc:creator>
    <dc:date>2025-12-22T17::55:51</dc:date>
    <dc:language>en-US</dc:language>
    <meta:editing-cycles>1</meta:editing-cycles>
    <meta:editing-duration>PT0S</meta:editing-duration>
    <dc:title>sector:waste:other_waste:mechanical-biological_treatment:start</dc:title>
  </office:meta>
</office:document-meta>
</file>