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tor:waste:other_waste"/><text:bookmark-start text:name="__RefHeading___e_-_other_waste_please_specify_in_iir_1"/><text:bookmark-start text:name="e_-_other_waste_please_specify_in_iir"/>5.E - Other Waste (please specify in IIR)<text:bookmark-end text:name="__RefHeading___e_-_other_waste_please_specify_in_iir_1"/><text:bookmark-end text:name="e_-_other_waste_please_specify_in_ii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7T01::22:27</meta:creation-date>
    <dc:creator>Generated</dc:creator>
    <dc:date>2025-12-17T01::22:27</dc:date>
    <dc:language>en-US</dc:language>
    <meta:editing-cycles>1</meta:editing-cycles>
    <meta:editing-duration>PT0S</meta:editing-duration>
    <dc:title>sector:waste:other_waste</dc:title>
  </office:meta>
</office:document-meta>
</file>