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6e7c3ba8abba05abafe732b3cf327b.png"/>
  <manifest:file-entry manifest:media-type="image/svg+xml" manifest:full-path="Pictures/6b4b9caff2c3299e64d188c8364f8d22.svg"/>
  <manifest:file-entry manifest:media-type="image/svg+xml" manifest:full-path="Pictures/7e541e3611ff7141f98f8d16662c4f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b6e7c3ba8abba05abafe732b3cf327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iir.umweltbundesamt.de/2025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iir.umweltbundesamt.de/2025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b4b9caff2c3299e64d188c8364f8d2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b4b9caff2c3299e64d188c8364f8d2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b4b9caff2c3299e64d188c8364f8d2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b4b9caff2c3299e64d188c8364f8d2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b4b9caff2c3299e64d188c8364f8d2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e541e3611ff7141f98f8d16662c4f9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2::49:35</meta:creation-date>
    <dc:creator>Generated</dc:creator>
    <dc:date>2026-01-24T02::49:35</dc:date>
    <dc:language>en-US</dc:language>
    <meta:editing-cycles>1</meta:editing-cycles>
    <meta:editing-duration>PT0S</meta:editing-duration>
    <dc:title>wiki:dokuwiki</dc:title>
  </office:meta>
</office:document-meta>
</file>