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ir2024_final_extern"/><text:bookmark-start text:name="__RefHeading___iir2024_final_extern_1"/><text:bookmark-start text:name="iir2024_final_extern"/>IIR2024_final_extern<text:bookmark-end text:name="__RefHeading___iir2024_final_extern_1"/><text:bookmark-end text:name="iir2024_final_extern"/></text:h>
      <text:list text:style-name="List_20_1" text:continue-numbering="false">
        <text:list-item>
          <text:p text:style-name="List_20_1_Content_First"> <text:a xlink:type="simple" xlink:href="https://iir.umweltbundesamt.de/2025/start" text:style-name="Internet_20_link" text:visited-style-name="Visited_20_Internet_20_Link">start</text:a></text:p>
        </text:list-item>
        <text:list-item>
          <text:p text:style-name="List_20_1_Content"> <text:a xlink:type="simple" xlink:href="https://iir.umweltbundesamt.de/2025/iir/about" text:style-name="Internet_20_link" text:visited-style-name="Visited_20_Internet_20_Link">about</text:a></text:p>
        </text:list-item>
        <text:list-item>
          <text:p text:style-name="List_20_1_Content"> <text:a xlink:type="simple" xlink:href="https://iir.umweltbundesamt.de/2025/iir/authors" text:style-name="Internet_20_link" text:visited-style-name="Visited_20_Internet_20_Link">authors</text:a></text:p>
        </text:list-item>
        <text:list-item>
          <text:p text:style-name="List_20_1_Content"> <text:a xlink:type="simple" xlink:href="https://iir.umweltbundesamt.de/2025/summary/start" text:style-name="Internet_20_link" text:visited-style-name="Visited_20_Internet_20_Link">summary</text:a></text:p>
        </text:list-item>
        <text:list-item>
          <text:p text:style-name="List_20_1_Content"> <text:a xlink:type="simple" xlink:href="https://iir.umweltbundesamt.de/2025/general/start" text:style-name="Internet_20_link" text:visited-style-name="Visited_20_Internet_20_Link">general</text:a></text:p>
        </text:list-item>
        <text:list-item>
          <text:p text:style-name="List_20_1_Content"> <text:a xlink:type="simple" xlink:href="https://iir.umweltbundesamt.de/2025/general/inventory_background/start" text:style-name="Internet_20_link" text:visited-style-name="Visited_20_Internet_20_Link">inventory_background</text:a></text:p>
        </text:list-item>
        <text:list-item>
          <text:p text:style-name="List_20_1_Content"> <text:a xlink:type="simple" xlink:href="https://iir.umweltbundesamt.de/2025/general/institutional_arrangements/start" text:style-name="Internet_20_link" text:visited-style-name="Visited_20_Internet_20_Link">institutional_arrangements</text:a></text:p>
        </text:list-item>
        <text:list-item>
          <text:p text:style-name="List_20_1_Content"> <text:a xlink:type="simple" xlink:href="https://iir.umweltbundesamt.de/2025/general/inventory_preparation/start" text:style-name="Internet_20_link" text:visited-style-name="Visited_20_Internet_20_Link">inventory_preparation</text:a></text:p>
        </text:list-item>
        <text:list-item>
          <text:p text:style-name="List_20_1_Content"> <text:a xlink:type="simple" xlink:href="https://iir.umweltbundesamt.de/2025/general/method_data/start" text:style-name="Internet_20_link" text:visited-style-name="Visited_20_Internet_20_Link">method_data</text:a></text:p>
        </text:list-item>
        <text:list-item>
          <text:p text:style-name="List_20_1_Content"> <text:a xlink:type="simple" xlink:href="https://iir.umweltbundesamt.de/2025/general/key_categories/start" text:style-name="Internet_20_link" text:visited-style-name="Visited_20_Internet_20_Link">key_categories</text:a></text:p>
        </text:list-item>
        <text:list-item>
          <text:p text:style-name="List_20_1_Content"> <text:a xlink:type="simple" xlink:href="https://iir.umweltbundesamt.de/2025/general/quality_verification/start" text:style-name="Internet_20_link" text:visited-style-name="Visited_20_Internet_20_Link">quality_verification</text:a></text:p>
        </text:list-item>
        <text:list-item>
          <text:p text:style-name="List_20_1_Content"> <text:a xlink:type="simple" xlink:href="https://iir.umweltbundesamt.de/2025/general/uncertainty_evaluation/start" text:style-name="Internet_20_link" text:visited-style-name="Visited_20_Internet_20_Link">uncertainty_evaluation</text:a></text:p>
        </text:list-item>
        <text:list-item>
          <text:p text:style-name="List_20_1_Content"> <text:a xlink:type="simple" xlink:href="https://iir.umweltbundesamt.de/2025/general/assessment_completeness/start" text:style-name="Internet_20_link" text:visited-style-name="Visited_20_Internet_20_Link">assessment_completeness</text:a></text:p>
        </text:list-item>
        <text:list-item>
          <text:p text:style-name="List_20_1_Content"> <text:a xlink:type="simple" xlink:href="https://iir.umweltbundesamt.de/2025/general/trends/start" text:style-name="Internet_20_link" text:visited-style-name="Visited_20_Internet_20_Link">trends</text:a></text:p>
        </text:list-item>
        <text:list-item>
          <text:p text:style-name="List_20_1_Content"> <text:a xlink:type="simple" xlink:href="https://iir.umweltbundesamt.de/2025/general/trends/emission_trends_nitrogen_oxide" text:style-name="Internet_20_link" text:visited-style-name="Visited_20_Internet_20_Link">emission_trends_nitrogen_oxide</text:a></text:p>
        </text:list-item>
        <text:list-item>
          <text:p text:style-name="List_20_1_Content"> <text:a xlink:type="simple" xlink:href="https://iir.umweltbundesamt.de/2025/general/trends/emission_trends_sulfur_dioxide" text:style-name="Internet_20_link" text:visited-style-name="Visited_20_Internet_20_Link">emission_trends_sulfur_dioxide</text:a></text:p>
        </text:list-item>
        <text:list-item>
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emission_trends_non_methane_volatile_organic_compounds</text:a></text:p>
        </text:list-item>
        <text:list-item>
          <text:p text:style-name="List_20_1_Content"> <text:a xlink:type="simple" xlink:href="https://iir.umweltbundesamt.de/2025/general/trends/emission_trends_ammonia" text:style-name="Internet_20_link" text:visited-style-name="Visited_20_Internet_20_Link">emission_trends_ammonia</text:a></text:p>
        </text:list-item>
        <text:list-item>
          <text:p text:style-name="List_20_1_Content"> <text:a xlink:type="simple" xlink:href="https://iir.umweltbundesamt.de/2025/general/trends/emission_trends_carbon_monoxide" text:style-name="Internet_20_link" text:visited-style-name="Visited_20_Internet_20_Link">emission_trends_carbon_monoxide</text:a></text:p>
        </text:list-item>
        <text:list-item>
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emission_trends_total_suspended_particulate_matter</text:a></text:p>
        </text:list-item>
        <text:list-item>
          <text:p text:style-name="List_20_1_Content"> <text:a xlink:type="simple" xlink:href="https://iir.umweltbundesamt.de/2025/general/trends/emission_trends_pm10" text:style-name="Internet_20_link" text:visited-style-name="Visited_20_Internet_20_Link">emission_trends_pm10</text:a></text:p>
        </text:list-item>
        <text:list-item>
          <text:p text:style-name="List_20_1_Content"> <text:a xlink:type="simple" xlink:href="https://iir.umweltbundesamt.de/2025/general/trends/emission_trends_pm2.5" text:style-name="Internet_20_link" text:visited-style-name="Visited_20_Internet_20_Link">emission_trends_pm2.5</text:a></text:p>
        </text:list-item>
        <text:list-item>
          <text:p text:style-name="List_20_1_Content"> <text:a xlink:type="simple" xlink:href="https://iir.umweltbundesamt.de/2025/general/trends/emission_trends_bc" text:style-name="Internet_20_link" text:visited-style-name="Visited_20_Internet_20_Link">emission_trends_bc</text:a></text:p>
        </text:list-item>
        <text:list-item>
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emission_trends_persistent_organic_pollutants</text:a></text:p>
        </text:list-item>
        <text:list-item>
          <text:p text:style-name="List_20_1_Content"> <text:a xlink:type="simple" xlink:href="https://iir.umweltbundesamt.de/2025/general/trends/state-of-pop-inventory" text:style-name="Internet_20_link" text:visited-style-name="Visited_20_Internet_20_Link">state-of-pop-inventory</text:a></text:p>
        </text:list-item>
        <text:list-item>
          <text:p text:style-name="List_20_1_Content"> <text:a xlink:type="simple" xlink:href="https://iir.umweltbundesamt.de/2025/general/trends/emission_trends_heavy_metals" text:style-name="Internet_20_link" text:visited-style-name="Visited_20_Internet_20_Link">emission_trends_heavy_metals</text:a></text:p>
        </text:list-item>
        <text:list-item>
          <text:p text:style-name="List_20_1_Content"> <text:a xlink:type="simple" xlink:href="https://iir.umweltbundesamt.de/2025/sector/start" text:style-name="Internet_20_link" text:visited-style-name="Visited_20_Internet_20_Link">sector</text:a></text:p>
        </text:list-item>
        <text:list-item>
          <text:p text:style-name="List_20_1_Content"> <text:a xlink:type="simple" xlink:href="https://iir.umweltbundesamt.de/2025/sector/energy/start" text:style-name="Internet_20_link" text:visited-style-name="Visited_20_Internet_20_Link">energy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fuel_combustion</text:a></text:p>
        </text:list-item>
        <text:list-item>
          <text:p text:style-name="List_20_1_Content"> <text:a xlink:type="simple" xlink:href="https://iir.umweltbundesamt.de/2025/sector/energy/fuel_combustion/energy_industries/start" text:style-name="Internet_20_link" text:visited-style-name="Visited_20_Internet_20_Link">energy_industries</text:a></text:p>
        </text:list-item>
        <text:list-item>
          <text:p text:style-name="List_20_1_Content"> <text:a xlink:type="simple" xlink:href="https://iir.umweltbundesamt.de/2025/sector/energy/fuel_combustion/energy_industries/public_electricity_and_heat_production" text:style-name="Internet_20_link" text:visited-style-name="Visited_20_Internet_20_Link">public_electricity_and_heat_production</text:a></text:p>
        </text:list-item>
        <text:list-item>
          <text:p text:style-name="List_20_1_Content"> <text:a xlink:type="simple" xlink:href="https://iir.umweltbundesamt.de/2025/sector/energy/fuel_combustion/energy_industries/petroleum_refining" text:style-name="Internet_20_link" text:visited-style-name="Visited_20_Internet_20_Link">petroleum_refining</text:a></text:p>
        </text:list-item>
        <text:list-item>
          <text:p text:style-name="List_20_1_Content"> <text:a xlink:type="simple" xlink:href="https://iir.umweltbundesamt.de/2025/sector/energy/fuel_combustion/energy_industries/manufacture_of_solid_fuels_and_other_energy_industries" text:style-name="Internet_20_link" text:visited-style-name="Visited_20_Internet_20_Link">manufacture_of_solid_fuels_and_other_energy_industries</text:a></text:p>
        </text:list-item>
        <text:list-item>
          <text:p text:style-name="List_20_1_Content"> <text:a xlink:type="simple" xlink:href="https://iir.umweltbundesamt.de/2025/sector/energy/fuel_combustion/industry/start" text:style-name="Internet_20_link" text:visited-style-name="Visited_20_Internet_20_Link">industry</text:a></text:p>
        </text:list-item>
        <text:list-item>
          <text:p text:style-name="List_20_1_Content"> <text:a xlink:type="simple" xlink:href="https://iir.umweltbundesamt.de/2025/sector/energy/fuel_combustion/industry/iron_and_steel" text:style-name="Internet_20_link" text:visited-style-name="Visited_20_Internet_20_Link">iron_and_steel</text:a></text:p>
        </text:list-item>
        <text:list-item>
          <text:p text:style-name="List_20_1_Content"> <text:a xlink:type="simple" xlink:href="https://iir.umweltbundesamt.de/2025/sector/energy/fuel_combustion/industry/non-ferrous_metals" text:style-name="Internet_20_link" text:visited-style-name="Visited_20_Internet_20_Link">non-ferrous_metals</text:a></text:p>
        </text:list-item>
        <text:list-item>
          <text:p text:style-name="List_20_1_Content"> <text:a xlink:type="simple" xlink:href="https://iir.umweltbundesamt.de/2025/sector/energy/fuel_combustion/industry/chemicals" text:style-name="Internet_20_link" text:visited-style-name="Visited_20_Internet_20_Link">chemicals</text:a></text:p>
        </text:list-item>
        <text:list-item>
          <text:p text:style-name="List_20_1_Content"> <text:a xlink:type="simple" xlink:href="https://iir.umweltbundesamt.de/2025/sector/energy/fuel_combustion/industry/pulp_paper_and_print" text:style-name="Internet_20_link" text:visited-style-name="Visited_20_Internet_20_Link">pulp_paper_and_print</text:a></text:p>
        </text:list-item>
        <text:list-item>
          <text:p text:style-name="List_20_1_Content"> <text:a xlink:type="simple" xlink:href="https://iir.umweltbundesamt.de/2025/sector/energy/fuel_combustion/industry/food_processing_beverages_and_tobacco" text:style-name="Internet_20_link" text:visited-style-name="Visited_20_Internet_20_Link">food_processing_beverages_and_tobacco</text:a></text:p>
        </text:list-item>
        <text:list-item>
          <text:p text:style-name="List_20_1_Content"> <text:a xlink:type="simple" xlink:href="https://iir.umweltbundesamt.de/2025/sector/energy/fuel_combustion/industry/non-metallic_minerals" text:style-name="Internet_20_link" text:visited-style-name="Visited_20_Internet_20_Link">non-metallic_minerals</text:a></text:p>
        </text:list-item>
        <text:list-item>
          <text:p text:style-name="List_20_1_Content"> <text:a xlink:type="simple" xlink:href="https://iir.umweltbundesamt.de/2025/sector/energy/fuel_combustion/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energy/fuel_combustion/industry/mobile_combustion_in_manufacturing_industries_construction" text:style-name="Internet_20_link" text:visited-style-name="Visited_20_Internet_20_Link">mobile_combustion_in_manufacturing_industries_construction</text:a></text:p>
        </text:list-item>
        <text:list-item>
          <text:p text:style-name="List_20_1_Content"> <text:a xlink:type="simple" xlink:href="https://iir.umweltbundesamt.de/2025/sector/energy/fuel_combustion/transport/start" text:style-name="Internet_20_link" text:visited-style-name="Visited_20_Internet_20_Link">transport</text:a></text:p>
        </text:list-item>
        <text:list-item>
          <text:p text:style-name="List_20_1_Content"> <text:a xlink:type="simple" xlink:href="https://iir.umweltbundesamt.de/2025/sector/energy/fuel_combustion/transport/civil_aviation/start" text:style-name="Internet_20_link" text:visited-style-name="Visited_20_Internet_20_Link">civil_aviation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lto" text:style-name="Internet_20_link" text:visited-style-name="Visited_20_Internet_20_Link">international_civil_aviation_-_lto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lto" text:style-name="Internet_20_link" text:visited-style-name="Visited_20_Internet_20_Link">domestic_civil_aviation_-_lto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cruise" text:style-name="Internet_20_link" text:visited-style-name="Visited_20_Internet_20_Link">international_civil_aviation_-_cruise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cruise" text:style-name="Internet_20_link" text:visited-style-name="Visited_20_Internet_20_Link">domestic_civil_aviation_-_cruise</text:a></text:p>
        </text:list-item>
        <text:list-item>
          <text:p text:style-name="List_20_1_Content"> <text:a xlink:type="simple" xlink:href="https://iir.umweltbundesamt.de/2025/sector/energy/fuel_combustion/transport/road_transport/start" text:style-name="Internet_20_link" text:visited-style-name="Visited_20_Internet_20_Link">road_transport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start" text:style-name="Internet_20_link" text:visited-style-name="Visited_20_Internet_20_Link">emissions_from_fuel_combustion_in_road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passenger_car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light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heavy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mopeds_and_motorcycles</text:a></text:p>
        </text:list-item>
        <text:list-item>
          <text:p text:style-name="List_20_1_Content"> <text:a xlink:type="simple" xlink:href="https://iir.umweltbundesamt.de/2025/sector/energy/fuel_combustion/transport/road_transport/fugitive_emissions_from_gasoline_evaporation" text:style-name="Internet_20_link" text:visited-style-name="Visited_20_Internet_20_Link">fugitive_emissions_from_gasoline_evaporation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start" text:style-name="Internet_20_link" text:visited-style-name="Visited_20_Internet_20_Link">abrasive_emissions_from_road_vehicles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tyre_and_brake_wear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road_abrasion" text:style-name="Internet_20_link" text:visited-style-name="Visited_20_Internet_20_Link">road_abrasion</text:a></text:p>
        </text:list-item>
        <text:list-item>
          <text:p text:style-name="List_20_1_Content"> <text:a xlink:type="simple" xlink:href="https://iir.umweltbundesamt.de/2025/sector/energy/fuel_combustion/transport/railways/start" text:style-name="Internet_20_link" text:visited-style-name="Visited_20_Internet_20_Link">railways</text:a></text:p>
        </text:list-item>
        <text:list-item>
          <text:p text:style-name="List_20_1_Content"> <text:a xlink:type="simple" xlink:href="https://iir.umweltbundesamt.de/2025/sector/energy/fuel_combustion/transport/navigation/start" text:style-name="Internet_20_link" text:visited-style-name="Visited_20_Internet_20_Link">navigation</text:a></text:p>
        </text:list-item>
        <text:list-item>
          <text:p text:style-name="List_20_1_Content"> <text:a xlink:type="simple" xlink:href="https://iir.umweltbundesamt.de/2025/sector/energy/fuel_combustion/transport/navigation/national_navigation" text:style-name="Internet_20_link" text:visited-style-name="Visited_20_Internet_20_Link">national_navigation</text:a></text:p>
        </text:list-item>
        <text:list-item>
          <text:p text:style-name="List_20_1_Content"> <text:a xlink:type="simple" xlink:href="https://iir.umweltbundesamt.de/2025/sector/energy/fuel_combustion/transport/navigation/international_maritime_navigation" text:style-name="Internet_20_link" text:visited-style-name="Visited_20_Internet_20_Link">international_maritime_navigation</text:a></text:p>
        </text:list-item>
        <text:list-item>
          <text:p text:style-name="List_20_1_Content"> <text:a xlink:type="simple" xlink:href="https://iir.umweltbundesamt.de/2025/sector/energy/fuel_combustion/transport/navigation/international_inland_waterways" text:style-name="Internet_20_link" text:visited-style-name="Visited_20_Internet_20_Link">international_inland_waterways</text:a></text:p>
        </text:list-item>
        <text:list-item>
          <text:p text:style-name="List_20_1_Content"> <text:a xlink:type="simple" xlink:href="https://iir.umweltbundesamt.de/2025/sector/energy/fuel_combustion/transport/other_transport/start" text:style-name="Internet_20_link" text:visited-style-name="Visited_20_Internet_20_Link">other_transport</text:a></text:p>
        </text:list-item>
        <text:list-item>
          <text:p text:style-name="List_20_1_Content"> <text:a xlink:type="simple" xlink:href="https://iir.umweltbundesamt.de/2025/sector/energy/fuel_combustion/transport/other_transport/pipeline_transport" text:style-name="Internet_20_link" text:visited-style-name="Visited_20_Internet_20_Link">pipeline_transport</text:a></text:p>
        </text:list-item>
        <text:list-item>
          <text:p text:style-name="List_20_1_Content"> <text:a xlink:type="simple" xlink:href="https://iir.umweltbundesamt.de/2025/sector/energy/fuel_combustion/small_combustion/start" text:style-name="Internet_20_link" text:visited-style-name="Visited_20_Internet_20_Link">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" text:style-name="Internet_20_link" text:visited-style-name="Visited_20_Internet_20_Link">stationary_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/commercial_institutional" text:style-name="Internet_20_link" text:visited-style-name="Visited_20_Internet_20_Link">commercial_institutional</text:a></text:p>
        </text:list-item>
        <text:list-item>
          <text:p text:style-name="List_20_1_Content"> <text:a xlink:type="simple" xlink:href="https://iir.umweltbundesamt.de/2025/sector/energy/fuel_combustion/small_combustion/stationary_small_combustion/agriculture_forestry_fishery" text:style-name="Internet_20_link" text:visited-style-name="Visited_20_Internet_20_Link">agriculture_forestry_fishery</text:a></text:p>
        </text:list-item>
        <text:list-item>
          <text:p text:style-name="List_20_1_Content"> <text:a xlink:type="simple" xlink:href="https://iir.umweltbundesamt.de/2025/sector/energy/fuel_combustion/small_combustion/stationary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start" text:style-name="Internet_20_link" text:visited-style-name="Visited_20_Internet_20_Link">mobile_small_combustion</text:a></text:p>
        </text:list-item>
        <text:list-item>
          <text:p text:style-name="List_20_1_Content"> <text:a xlink:type="simple" xlink:href="https://iir.umweltbundesamt.de/2025/sector/energy/fuel_combustion/small_combustion/mobile_small_combustion/commercial_and_institutional" text:style-name="Internet_20_link" text:visited-style-name="Visited_20_Internet_20_Link">commercial_and_institutional</text:a></text:p>
        </text:list-item>
        <text:list-item>
          <text:p text:style-name="List_20_1_Content"> <text:a xlink:type="simple" xlink:href="https://iir.umweltbundesamt.de/2025/sector/energy/fuel_combustion/small_combustion/mobile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" text:style-name="Internet_20_link" text:visited-style-name="Visited_20_Internet_20_Link">agriculture_and_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agriculture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forestry" text:style-name="Internet_20_link" text:visited-style-name="Visited_20_Internet_20_Link">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fishing" text:style-name="Internet_20_link" text:visited-style-name="Visited_20_Internet_20_Link">fishing</text:a></text:p>
        </text:list-item>
        <text:list-item>
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other_including_military</text:a></text:p>
        </text:list-item>
        <text:list-item>
          <text:p text:style-name="List_20_1_Content"> <text:a xlink:type="simple" xlink:href="https://iir.umweltbundesamt.de/2025/sector/energy/fuel_combustion/other_including_military/stationary_fuel_combustion_in_military_facilities" text:style-name="Internet_20_link" text:visited-style-name="Visited_20_Internet_20_Link">stationary_fuel_combustion_in_military_facilities</text:a></text:p>
        </text:list-item>
        <text:list-item>
          <text:p text:style-name="List_20_1_Content"> <text:a xlink:type="simple" xlink:href="https://iir.umweltbundesamt.de/2025/sector/energy/fuel_combustion/other_including_military/military_transport" text:style-name="Internet_20_link" text:visited-style-name="Visited_20_Internet_20_Link">military_transport</text:a></text:p>
        </text:list-item>
        <text:list-item>
          <text:p text:style-name="List_20_1_Content"> <text:a xlink:type="simple" xlink:href="https://iir.umweltbundesamt.de/2025/sector/energy/fuel_combustion/other_including_military/military_transport/ground-based" text:style-name="Internet_20_link" text:visited-style-name="Visited_20_Internet_20_Link">ground-based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aviation" text:style-name="Internet_20_link" text:visited-style-name="Visited_20_Internet_20_Link">military_aviation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navigation" text:style-name="Internet_20_link" text:visited-style-name="Visited_20_Internet_20_Link">military_navigation</text:a></text:p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fugitive</text:a></text:p>
        </text:list-item>
        <text:list-item>
          <text:p text:style-name="List_20_1_Content"> <text:a xlink:type="simple" xlink:href="https://iir.umweltbundesamt.de/2025/sector/energy/fugitive/solid_fuels/start" text:style-name="Internet_20_link" text:visited-style-name="Visited_20_Internet_20_Link">solid_fuels</text:a></text:p>
        </text:list-item>
        <text:list-item>
          <text:p text:style-name="List_20_1_Content"> <text:a xlink:type="simple" xlink:href="https://iir.umweltbundesamt.de/2025/sector/energy/fugitive/oil_and_natural_gas" text:style-name="Internet_20_link" text:visited-style-name="Visited_20_Internet_20_Link">oil_and_natural_gas</text:a></text:p>
        </text:list-item>
        <text:list-item>
          <text:p text:style-name="List_20_1_Content"> <text:a xlink:type="simple" xlink:href="https://iir.umweltbundesamt.de/2025/sector/energy/fugitive/oil/start" text:style-name="Internet_20_link" text:visited-style-name="Visited_20_Internet_20_Link">oil</text:a></text:p>
        </text:list-item>
        <text:list-item>
          <text:p text:style-name="List_20_1_Content"> <text:a xlink:type="simple" xlink:href="https://iir.umweltbundesamt.de/2025/sector/energy/fugitive/gas/start" text:style-name="Internet_20_link" text:visited-style-name="Visited_20_Internet_20_Link">gas</text:a></text:p>
        </text:list-item>
        <text:list-item>
          <text:p text:style-name="List_20_1_Content"> <text:a xlink:type="simple" xlink:href="https://iir.umweltbundesamt.de/2025/sector/energy/fugitive/flaring/start" text:style-name="Internet_20_link" text:visited-style-name="Visited_20_Internet_20_Link">flaring</text:a></text:p>
        </text:list-item>
        <text:list-item>
          <text:p text:style-name="List_20_1_Content"> <text:a xlink:type="simple" xlink:href="https://iir.umweltbundesamt.de/2025/sector/energy/fugitive/geothermal/start" text:style-name="Internet_20_link" text:visited-style-name="Visited_20_Internet_20_Link">geothermal</text:a></text:p>
        </text:list-item>
        <text:list-item>
          <text:p text:style-name="List_20_1_Content"> <text:a xlink:type="simple" xlink:href="https://iir.umweltbundesamt.de/2025/sector/ippu/start" text:style-name="Internet_20_link" text:visited-style-name="Visited_20_Internet_20_Link">ippu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mineral_industry</text:a></text:p>
        </text:list-item>
        <text:list-item>
          <text:p text:style-name="List_20_1_Content"> <text:a xlink:type="simple" xlink:href="https://iir.umweltbundesamt.de/2025/sector/ippu/mineral_industry/cement_production/start" text:style-name="Internet_20_link" text:visited-style-name="Visited_20_Internet_20_Link">cement_production</text:a></text:p>
        </text:list-item>
        <text:list-item>
          <text:p text:style-name="List_20_1_Content"> <text:a xlink:type="simple" xlink:href="https://iir.umweltbundesamt.de/2025/sector/ippu/mineral_industry/lime_production/start" text:style-name="Internet_20_link" text:visited-style-name="Visited_20_Internet_20_Link">lime_production</text:a></text:p>
        </text:list-item>
        <text:list-item>
          <text:p text:style-name="List_20_1_Content"> <text:a xlink:type="simple" xlink:href="https://iir.umweltbundesamt.de/2025/sector/ippu/mineral_industry/glass_production/start" text:style-name="Internet_20_link" text:visited-style-name="Visited_20_Internet_20_Link">glass_production</text:a></text:p>
        </text:list-item>
        <text:list-item>
          <text:p text:style-name="List_20_1_Content"> <text:a xlink:type="simple" xlink:href="https://iir.umweltbundesamt.de/2025/sector/ippu/mineral_industry/quarrying_mining/start" text:style-name="Internet_20_link" text:visited-style-name="Visited_20_Internet_20_Link">quarrying_mining</text:a></text:p>
        </text:list-item>
        <text:list-item>
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construction_demolition</text:a></text:p>
        </text:list-item>
        <text:list-item>
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storage_handling_transport_minerals</text:a></text:p>
        </text:list-item>
        <text:list-item>
          <text:p text:style-name="List_20_1_Content"> <text:a xlink:type="simple" xlink:href="https://iir.umweltbundesamt.de/2025/sector/ippu/mineral_industry/other_mineral_products/start" text:style-name="Internet_20_link" text:visited-style-name="Visited_20_Internet_20_Link">other_mineral_products</text:a></text:p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chemical_industry</text:a></text:p>
        </text:list-item>
        <text:list-item>
          <text:p text:style-name="List_20_1_Content"> <text:a xlink:type="simple" xlink:href="https://iir.umweltbundesamt.de/2025/sector/ippu/chemical_industry/ammonia_production/start" text:style-name="Internet_20_link" text:visited-style-name="Visited_20_Internet_20_Link">ammonia_production</text:a></text:p>
        </text:list-item>
        <text:list-item>
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nitric_acid_production</text:a></text:p>
        </text:list-item>
        <text:list-item>
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adipic_acid_production</text:a></text:p>
        </text:list-item>
        <text:list-item>
          <text:p text:style-name="List_20_1_Content"> <text:a xlink:type="simple" xlink:href="https://iir.umweltbundesamt.de/2025/sector/ippu/chemical_industry/carbide_production/start" text:style-name="Internet_20_link" text:visited-style-name="Visited_20_Internet_20_Link">carbide_production</text:a></text:p>
        </text:list-item>
        <text:list-item>
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titanium_dioxide_production</text:a></text:p>
        </text:list-item>
        <text:list-item>
          <text:p text:style-name="List_20_1_Content"> <text:a xlink:type="simple" xlink:href="https://iir.umweltbundesamt.de/2025/sector/ippu/chemical_industry/soda_ash_production/start" text:style-name="Internet_20_link" text:visited-style-name="Visited_20_Internet_20_Link">soda_ash_production</text:a></text:p>
        </text:list-item>
        <text:list-item>
          <text:p text:style-name="List_20_1_Content"> <text:a xlink:type="simple" xlink:href="https://iir.umweltbundesamt.de/2025/sector/ippu/chemical_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storage_handling_transport_chemicals</text:a></text:p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metal_production</text:a></text:p>
        </text:list-item>
        <text:list-item>
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iron_and_steel_production</text:a></text:p>
        </text:list-item>
        <text:list-item>
          <text:p text:style-name="List_20_1_Content"> <text:a xlink:type="simple" xlink:href="https://iir.umweltbundesamt.de/2025/sector/ippu/metal_production/ferroalloys_production/start" text:style-name="Internet_20_link" text:visited-style-name="Visited_20_Internet_20_Link">ferroalloys_production</text:a></text:p>
        </text:list-item>
        <text:list-item>
          <text:p text:style-name="List_20_1_Content"> <text:a xlink:type="simple" xlink:href="https://iir.umweltbundesamt.de/2025/sector/ippu/metal_production/aluminum_production/start" text:style-name="Internet_20_link" text:visited-style-name="Visited_20_Internet_20_Link">aluminum_production</text:a></text:p>
        </text:list-item>
        <text:list-item>
          <text:p text:style-name="List_20_1_Content"> <text:a xlink:type="simple" xlink:href="https://iir.umweltbundesamt.de/2025/sector/ippu/metal_production/magnesium_production/start" text:style-name="Internet_20_link" text:visited-style-name="Visited_20_Internet_20_Link">magnesium_production</text:a></text:p>
        </text:list-item>
        <text:list-item>
          <text:p text:style-name="List_20_1_Content"> <text:a xlink:type="simple" xlink:href="https://iir.umweltbundesamt.de/2025/sector/ippu/metal_production/lead_production/start" text:style-name="Internet_20_link" text:visited-style-name="Visited_20_Internet_20_Link">lead_production</text:a></text:p>
        </text:list-item>
        <text:list-item>
          <text:p text:style-name="List_20_1_Content"> <text:a xlink:type="simple" xlink:href="https://iir.umweltbundesamt.de/2025/sector/ippu/metal_production/zinc_production/start" text:style-name="Internet_20_link" text:visited-style-name="Visited_20_Internet_20_Link">zinc_production</text:a></text:p>
        </text:list-item>
        <text:list-item>
          <text:p text:style-name="List_20_1_Content"> <text:a xlink:type="simple" xlink:href="https://iir.umweltbundesamt.de/2025/sector/ippu/metal_production/copper_production/start" text:style-name="Internet_20_link" text:visited-style-name="Visited_20_Internet_20_Link">copper_production</text:a></text:p>
        </text:list-item>
        <text:list-item>
          <text:p text:style-name="List_20_1_Content"> <text:a xlink:type="simple" xlink:href="https://iir.umweltbundesamt.de/2025/sector/ippu/metal_production/nickel_production/start" text:style-name="Internet_20_link" text:visited-style-name="Visited_20_Internet_20_Link">nickel_production</text:a></text:p>
        </text:list-item>
        <text:list-item>
          <text:p text:style-name="List_20_1_Content"> <text:a xlink:type="simple" xlink:href="https://iir.umweltbundesamt.de/2025/sector/ippu/metal_production/other_metal_production/start" text:style-name="Internet_20_link" text:visited-style-name="Visited_20_Internet_20_Link">other_metal_production</text:a></text:p>
        </text:list-item>
        <text:list-item>
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storage_handling_transport_metals</text:a></text:p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other_solvent_and_product_use</text:a></text:p>
        </text:list-item>
        <text:list-item>
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domestic_solvent_use</text:a></text:p>
        </text:list-item>
        <text:list-item>
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road_paving</text:a></text:p>
        </text:list-item>
        <text:list-item>
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asphalt_roofing</text:a></text:p>
        </text:list-item>
        <text:list-item>
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coating_applications</text:a></text:p>
        </text:list-item>
        <text:list-item>
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degreasing</text:a></text:p>
        </text:list-item>
        <text:list-item>
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dry_cleaning</text:a></text:p>
        </text:list-item>
        <text:list-item>
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chemical_products</text:a></text:p>
        </text:list-item>
        <text:list-item>
          <text:p text:style-name="List_20_1_Content"> <text:a xlink:type="simple" xlink:href="https://iir.umweltbundesamt.de/2025/sector/ippu/other_solvent_and_product_use/printing/start" text:style-name="Internet_20_link" text:visited-style-name="Visited_20_Internet_20_Link">printing</text:a></text:p>
        </text:list-item>
        <text:list-item>
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other_solvent_use</text:a></text:p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other_product_use</text:a></text:p>
        </text:list-item>
        <text:list-item>
          <text:p text:style-name="List_20_1_Content"> <text:a xlink:type="simple" xlink:href="https://iir.umweltbundesamt.de/2025/sector/ippu/other_product_use/fireworks/start" text:style-name="Internet_20_link" text:visited-style-name="Visited_20_Internet_20_Link">fireworks</text:a></text:p>
        </text:list-item>
        <text:list-item>
          <text:p text:style-name="List_20_1_Content"> <text:a xlink:type="simple" xlink:href="https://iir.umweltbundesamt.de/2025/sector/ippu/other_product_use/tobacco/start" text:style-name="Internet_20_link" text:visited-style-name="Visited_20_Internet_20_Link">tobacco</text:a></text:p>
        </text:list-item>
        <text:list-item>
          <text:p text:style-name="List_20_1_Content"> <text:a xlink:type="simple" xlink:href="https://iir.umweltbundesamt.de/2025/sector/ippu/other_product_use/charcoal/start" text:style-name="Internet_20_link" text:visited-style-name="Visited_20_Internet_20_Link">charcoal</text:a></text:p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pulp_paper_food</text:a></text:p>
        </text:list-item>
        <text:list-item>
          <text:p text:style-name="List_20_1_Content"> <text:a xlink:type="simple" xlink:href="https://iir.umweltbundesamt.de/2025/sector/ippu/pulp_paper_food/pulp_and_paper_industry/start" text:style-name="Internet_20_link" text:visited-style-name="Visited_20_Internet_20_Link">pulp_and_paper_industry</text:a></text:p>
        </text:list-item>
        <text:list-item>
          <text:p text:style-name="List_20_1_Content"> <text:a xlink:type="simple" xlink:href="https://iir.umweltbundesamt.de/2025/sector/ippu/pulp_paper_food/food_and_beverages/start" text:style-name="Internet_20_link" text:visited-style-name="Visited_20_Internet_20_Link">food_and_beverages</text:a></text:p>
        </text:list-item>
        <text:list-item>
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other_industrial_processes</text:a></text:p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wood_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pop_production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pops_and_hm_consumption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bulk_products</text:a></text:p>
        </text:list-item>
        <text:list-item>
          <text:p text:style-name="List_20_1_Content"> <text:a xlink:type="simple" xlink:href="https://iir.umweltbundesamt.de/2025/sector/ippu/bulk_products/handling_of_bulk_products/start" text:style-name="Internet_20_link" text:visited-style-name="Visited_20_Internet_20_Link">handling_of_bulk_products</text:a></text:p>
        </text:list-item>
        <text:list-item>
          <text:p text:style-name="List_20_1_Content"> <text:a xlink:type="simple" xlink:href="https://iir.umweltbundesamt.de/2025/sector/ippu/bulk_products/diffuse_emissions_from_industrial_establishments/start" text:style-name="Internet_20_link" text:visited-style-name="Visited_20_Internet_20_Link">diffuse_emissions_from_industrial_establishments</text:a></text:p>
        </text:list-item>
        <text:list-item>
          <text:p text:style-name="List_20_1_Content"> <text:a xlink:type="simple" xlink:href="https://iir.umweltbundesamt.de/2025/sector/agriculture/start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manure_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agricultural_soils</text:a></text:p>
        </text:list-item>
        <text:list-item>
          <text:p text:style-name="List_20_1_Content"> <text:a xlink:type="simple" xlink:href="https://iir.umweltbundesamt.de/2025/sector/agriculture/agricultural_soils/use_of_pesticides" text:style-name="Internet_20_link" text:visited-style-name="Visited_20_Internet_20_Link">use_of_pesticides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field_burning</text:a></text:p>
        </text:list-item>
        <text:list-item>
          <text:p text:style-name="List_20_1_Content"> <text:a xlink:type="simple" xlink:href="https://iir.umweltbundesamt.de/2025/sector/agriculture/agricultural_other/start" text:style-name="Internet_20_link" text:visited-style-name="Visited_20_Internet_20_Link">agricultural_other</text:a></text:p>
        </text:list-item>
        <text:list-item>
          <text:p text:style-name="List_20_1_Content"> <text:a xlink:type="simple" xlink:href="https://iir.umweltbundesamt.de/2025/sector/waste/start" text:style-name="Internet_20_link" text:visited-style-name="Visited_20_Internet_20_Link">waste</text:a></text:p>
        </text:list-item>
        <text:list-item>
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biological_treatment_solid_waste_disposal</text:a></text:p>
        </text:list-item>
        <text:list-item>
          <text:p text:style-name="List_20_1_Content"> <text:a xlink:type="simple" xlink:href="https://iir.umweltbundesamt.de/2025/sector/waste/biological_treatment_composting/start" text:style-name="Internet_20_link" text:visited-style-name="Visited_20_Internet_20_Link">biological_treatment_composting</text:a></text:p>
        </text:list-item>
        <text:list-item>
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biological_treatment_anaerobic_digestion_at_biogas_facilities</text:a></text:p>
        </text:list-item>
        <text:list-item>
          <text:p text:style-name="List_20_1_Content"> <text:a xlink:type="simple" xlink:href="https://iir.umweltbundesamt.de/2025/sector/waste/cremation/start" text:style-name="Internet_20_link" text:visited-style-name="Visited_20_Internet_20_Link">cremation</text:a></text:p>
        </text:list-item>
        <text:list-item>
          <text:p text:style-name="List_20_1_Content"> <text:a xlink:type="simple" xlink:href="https://iir.umweltbundesamt.de/2025/sector/waste/open_burning/start" text:style-name="Internet_20_link" text:visited-style-name="Visited_20_Internet_20_Link">open_burning</text:a></text:p>
        </text:list-item>
        <text:list-item>
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domestic_and_commercial_wastewater_handling</text:a></text:p>
        </text:list-item>
        <text:list-item>
          <text:p text:style-name="List_20_1_Content"> <text:a xlink:type="simple" xlink:href="https://iir.umweltbundesamt.de/2025/sector/waste/industrial_wastewater_handling/start" text:style-name="Internet_20_link" text:visited-style-name="Visited_20_Internet_20_Link">industrial_wastewater_handling</text:a></text:p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other_waste</text:a></text:p>
        </text:list-item>
        <text:list-item>
          <text:p text:style-name="List_20_1_Content"> <text:a xlink:type="simple" xlink:href="https://iir.umweltbundesamt.de/2025/sector/waste/other_waste/mechanical-biological_treatment/start" text:style-name="Internet_20_link" text:visited-style-name="Visited_20_Internet_20_Link">mechanical-biological_treatment</text:a></text:p>
        </text:list-item>
        <text:list-item>
          <text:p text:style-name="List_20_1_Content"> <text:a xlink:type="simple" xlink:href="https://iir.umweltbundesamt.de/2025/sector/waste/other_waste/building_and_car_fires/start" text:style-name="Internet_20_link" text:visited-style-name="Visited_20_Internet_20_Link">building_and_car_fires</text:a></text:p>
        </text:list-item>
        <text:list-item>
          <text:p text:style-name="List_20_1_Content"> <text:a xlink:type="simple" xlink:href="https://iir.umweltbundesamt.de/2025/sector/natural_sources/start" text:style-name="Internet_20_link" text:visited-style-name="Visited_20_Internet_20_Link">natural_sources</text:a></text:p>
        </text:list-item>
        <text:list-item>
          <text:p text:style-name="List_20_1_Content"> <text:a xlink:type="simple" xlink:href="https://iir.umweltbundesamt.de/2025/sector/natural_sources/forest_fires/start" text:style-name="Internet_20_link" text:visited-style-name="Visited_20_Internet_20_Link">forest_fires</text:a></text:p>
        </text:list-item>
        <text:list-item>
          <text:p text:style-name="List_20_1_Content"> <text:a xlink:type="simple" xlink:href="https://iir.umweltbundesamt.de/2025/general/recalculations/start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recalculations/nitrogen_oxides" text:style-name="Internet_20_link" text:visited-style-name="Visited_20_Internet_20_Link">nitrogen_oxides</text:a></text:p>
        </text:list-item>
        <text:list-item>
          <text:p text:style-name="List_20_1_Content"> <text:a xlink:type="simple" xlink:href="https://iir.umweltbundesamt.de/2025/general/recalculations/nmvoc" text:style-name="Internet_20_link" text:visited-style-name="Visited_20_Internet_20_Link">nmvoc</text:a></text:p>
        </text:list-item>
        <text:list-item>
          <text:p text:style-name="List_20_1_Content"> <text:a xlink:type="simple" xlink:href="https://iir.umweltbundesamt.de/2025/general/recalculations/sulphur_oxides" text:style-name="Internet_20_link" text:visited-style-name="Visited_20_Internet_20_Link">sulphur_oxides</text:a></text:p>
        </text:list-item>
        <text:list-item>
          <text:p text:style-name="List_20_1_Content"> <text:a xlink:type="simple" xlink:href="https://iir.umweltbundesamt.de/2025/general/recalculations/ammonia" text:style-name="Internet_20_link" text:visited-style-name="Visited_20_Internet_20_Link">ammonia</text:a></text:p>
        </text:list-item>
        <text:list-item>
          <text:p text:style-name="List_20_1_Content"> <text:a xlink:type="simple" xlink:href="https://iir.umweltbundesamt.de/2025/general/recalculations/pm2.5" text:style-name="Internet_20_link" text:visited-style-name="Visited_20_Internet_20_Link">pm2.5</text:a></text:p>
        </text:list-item>
        <text:list-item>
          <text:p text:style-name="List_20_1_Content"> <text:a xlink:type="simple" xlink:href="https://iir.umweltbundesamt.de/2025/general/recalculations/pm10" text:style-name="Internet_20_link" text:visited-style-name="Visited_20_Internet_20_Link">pm10</text:a></text:p>
        </text:list-item>
        <text:list-item>
          <text:p text:style-name="List_20_1_Content"> <text:a xlink:type="simple" xlink:href="https://iir.umweltbundesamt.de/2025/general/recalculations/tsp" text:style-name="Internet_20_link" text:visited-style-name="Visited_20_Internet_20_Link">tsp</text:a></text:p>
        </text:list-item>
        <text:list-item>
          <text:p text:style-name="List_20_1_Content"> <text:a xlink:type="simple" xlink:href="https://iir.umweltbundesamt.de/2025/general/recalculations/bc" text:style-name="Internet_20_link" text:visited-style-name="Visited_20_Internet_20_Link">bc</text:a></text:p>
        </text:list-item>
        <text:list-item>
          <text:p text:style-name="List_20_1_Content"> <text:a xlink:type="simple" xlink:href="https://iir.umweltbundesamt.de/2025/general/recalculations/carbon_monoxide" text:style-name="Internet_20_link" text:visited-style-name="Visited_20_Internet_20_Link">carbon_monoxide</text:a></text:p>
        </text:list-item>
        <text:list-item>
          <text:p text:style-name="List_20_1_Content"> <text:a xlink:type="simple" xlink:href="https://iir.umweltbundesamt.de/2025/general/recalculations/lead" text:style-name="Internet_20_link" text:visited-style-name="Visited_20_Internet_20_Link">lead</text:a></text:p>
        </text:list-item>
        <text:list-item>
          <text:p text:style-name="List_20_1_Content"> <text:a xlink:type="simple" xlink:href="https://iir.umweltbundesamt.de/2025/general/recalculations/cadmium" text:style-name="Internet_20_link" text:visited-style-name="Visited_20_Internet_20_Link">cadmium</text:a></text:p>
        </text:list-item>
        <text:list-item>
          <text:p text:style-name="List_20_1_Content"> <text:a xlink:type="simple" xlink:href="https://iir.umweltbundesamt.de/2025/general/recalculations/mercury" text:style-name="Internet_20_link" text:visited-style-name="Visited_20_Internet_20_Link">mercury</text:a></text:p>
        </text:list-item>
        <text:list-item>
          <text:p text:style-name="List_20_1_Content"> <text:a xlink:type="simple" xlink:href="https://iir.umweltbundesamt.de/2025/general/recalculations/arsenic" text:style-name="Internet_20_link" text:visited-style-name="Visited_20_Internet_20_Link">arsenic</text:a></text:p>
        </text:list-item>
        <text:list-item>
          <text:p text:style-name="List_20_1_Content"> <text:a xlink:type="simple" xlink:href="https://iir.umweltbundesamt.de/2025/general/recalculations/chrome" text:style-name="Internet_20_link" text:visited-style-name="Visited_20_Internet_20_Link">chrome</text:a></text:p>
        </text:list-item>
        <text:list-item>
          <text:p text:style-name="List_20_1_Content"> <text:a xlink:type="simple" xlink:href="https://iir.umweltbundesamt.de/2025/general/recalculations/copper" text:style-name="Internet_20_link" text:visited-style-name="Visited_20_Internet_20_Link">copper</text:a></text:p>
        </text:list-item>
        <text:list-item>
          <text:p text:style-name="List_20_1_Content"> <text:a xlink:type="simple" xlink:href="https://iir.umweltbundesamt.de/2025/general/recalculations/nickel" text:style-name="Internet_20_link" text:visited-style-name="Visited_20_Internet_20_Link">nickel</text:a></text:p>
        </text:list-item>
        <text:list-item>
          <text:p text:style-name="List_20_1_Content"> <text:a xlink:type="simple" xlink:href="https://iir.umweltbundesamt.de/2025/general/recalculations/selenium" text:style-name="Internet_20_link" text:visited-style-name="Visited_20_Internet_20_Link">selenium</text:a></text:p>
        </text:list-item>
        <text:list-item>
          <text:p text:style-name="List_20_1_Content"> <text:a xlink:type="simple" xlink:href="https://iir.umweltbundesamt.de/2025/general/recalculations/zinc" text:style-name="Internet_20_link" text:visited-style-name="Visited_20_Internet_20_Link">zinc</text:a></text:p>
        </text:list-item>
        <text:list-item>
          <text:p text:style-name="List_20_1_Content"> <text:a xlink:type="simple" xlink:href="https://iir.umweltbundesamt.de/2025/general/recalculations/dioxines" text:style-name="Internet_20_link" text:visited-style-name="Visited_20_Internet_20_Link">dioxines</text:a></text:p>
        </text:list-item>
        <text:list-item>
          <text:p text:style-name="List_20_1_Content"> <text:a xlink:type="simple" xlink:href="https://iir.umweltbundesamt.de/2025/general/recalculations/bap" text:style-name="Internet_20_link" text:visited-style-name="Visited_20_Internet_20_Link">bap</text:a></text:p>
        </text:list-item>
        <text:list-item>
          <text:p text:style-name="List_20_1_Content"> <text:a xlink:type="simple" xlink:href="https://iir.umweltbundesamt.de/2025/general/recalculations/bbf" text:style-name="Internet_20_link" text:visited-style-name="Visited_20_Internet_20_Link">bbf</text:a></text:p>
        </text:list-item>
        <text:list-item>
          <text:p text:style-name="List_20_1_Content"> <text:a xlink:type="simple" xlink:href="https://iir.umweltbundesamt.de/2025/general/recalculations/bkf" text:style-name="Internet_20_link" text:visited-style-name="Visited_20_Internet_20_Link">bkf</text:a></text:p>
        </text:list-item>
        <text:list-item>
          <text:p text:style-name="List_20_1_Content"> <text:a xlink:type="simple" xlink:href="https://iir.umweltbundesamt.de/2025/general/recalculations/ixp" text:style-name="Internet_20_link" text:visited-style-name="Visited_20_Internet_20_Link">ixp</text:a></text:p>
        </text:list-item>
        <text:list-item>
          <text:p text:style-name="List_20_1_Content"> <text:a xlink:type="simple" xlink:href="https://iir.umweltbundesamt.de/2025/general/recalculations/pah" text:style-name="Internet_20_link" text:visited-style-name="Visited_20_Internet_20_Link">pah</text:a></text:p>
        </text:list-item>
        <text:list-item>
          <text:p text:style-name="List_20_1_Content"> <text:a xlink:type="simple" xlink:href="https://iir.umweltbundesamt.de/2025/general/recalculations/hcb" text:style-name="Internet_20_link" text:visited-style-name="Visited_20_Internet_20_Link">hcb</text:a></text:p>
        </text:list-item>
        <text:list-item>
          <text:p text:style-name="List_20_1_Content"> <text:a xlink:type="simple" xlink:href="https://iir.umweltbundesamt.de/2025/general/recalculations/pcb" text:style-name="Internet_20_link" text:visited-style-name="Visited_20_Internet_20_Link">pcb</text:a></text:p>
        </text:list-item>
        <text:list-item>
          <text:p text:style-name="List_20_1_Content"> <text:a xlink:type="simple" xlink:href="https://iir.umweltbundesamt.de/2025/general/planned_improvements/start" text:style-name="Internet_20_link" text:visited-style-name="Visited_20_Internet_20_Link">planned_improvements</text:a></text:p>
        </text:list-item>
        <text:list-item>
          <text:p text:style-name="List_20_1_Content"> <text:a xlink:type="simple" xlink:href="https://iir.umweltbundesamt.de/2025/general/projections/start" text:style-name="Internet_20_link" text:visited-style-name="Visited_20_Internet_20_Link">projections</text:a></text:p>
        </text:list-item>
        <text:list-item>
          <text:p text:style-name="List_20_1_Content"> <text:a xlink:type="simple" xlink:href="https://iir.umweltbundesamt.de/2025/general/projections/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iir.umweltbundesamt.de/2025/general/projections/calculation_documentation" text:style-name="Internet_20_link" text:visited-style-name="Visited_20_Internet_20_Link">calculation_documentation</text:a></text:p>
        </text:list-item>
        <text:list-item>
          <text:p text:style-name="List_20_1_Content"> <text:a xlink:type="simple" xlink:href="https://iir.umweltbundesamt.de/2025/general/projections/wm-scenario" text:style-name="Internet_20_link" text:visited-style-name="Visited_20_Internet_20_Link">wm-scenario</text:a></text:p>
        </text:list-item>
        <text:list-item>
          <text:p text:style-name="List_20_1_Content"> <text:a xlink:type="simple" xlink:href="https://iir.umweltbundesamt.de/2025/general/projections/wam-scenario" text:style-name="Internet_20_link" text:visited-style-name="Visited_20_Internet_20_Link">wam-scenario</text:a></text:p>
        </text:list-item>
        <text:list-item>
          <text:p text:style-name="List_20_1_Content"> <text:a xlink:type="simple" xlink:href="https://iir.umweltbundesamt.de/2025/general/projections/adjustments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projections/recalculations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point_sources/start" text:style-name="Internet_20_link" text:visited-style-name="Visited_20_Internet_20_Link">point_sources</text:a></text:p>
        </text:list-item>
        <text:list-item>
          <text:p text:style-name="List_20_1_Content"> <text:a xlink:type="simple" xlink:href="https://iir.umweltbundesamt.de/2025/general/gridded_data/start" text:style-name="Internet_20_link" text:visited-style-name="Visited_20_Internet_20_Link">gridded_data</text:a></text:p>
        </text:list-item>
        <text:list-item>
          <text:p text:style-name="List_20_1_Content"> <text:a xlink:type="simple" xlink:href="https://iir.umweltbundesamt.de/2025/general/adjustments/start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appendices/start" text:style-name="Internet_20_link" text:visited-style-name="Visited_20_Internet_20_Link">appendices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appendix1_the_key_category_analysis</text:a>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appendix2_detailed_mehodological_descriptions</text:a>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appendix2.1_reporting_of_pm_emissions</text:a>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appendix2.2-road-transport</text:a>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appendix2.3-hm-from-mobile-sources</text:a>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appendix2.4_pops_from_mobile_sources</text:a>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appendix3_further_elaboration_of_completeness</text:a></text:p>
        </text:list-item>
        <text:list-item>
          <text:p text:style-name="List_20_1_Content"> <text:a xlink:type="simple" xlink:href="https://iir.umweltbundesamt.de/2025/appendices/appendix4_the_national_energy_balance" text:style-name="Internet_20_link" text:visited-style-name="Visited_20_Internet_20_Link">appendix4_the_national_energy_balance</text:a></text:p>
        </text:list-item>
        <text:list-item>
          <text:p text:style-name="List_20_1_Content_Last"> <text:a xlink:type="simple" xlink:href="https://iir.umweltbundesamt.de/2025/iir/download" text:style-name="Internet_20_link" text:visited-style-name="Visited_20_Internet_20_Link">downloa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5T04::56:33</meta:creation-date>
    <dc:creator>Generated</dc:creator>
    <dc:date>2026-01-25T04::56:33</dc:date>
    <dc:language>en-US</dc:language>
    <meta:editing-cycles>1</meta:editing-cycles>
    <meta:editing-duration>PT0S</meta:editing-duration>
    <dc:title>wiki:ebook:iir2024_final_extern</dc:title>
  </office:meta>
</office:document-meta>
</file>