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5_pdf"/><text:bookmark-start text:name="__RefHeading___iir2025_pdf_1"/><text:bookmark-start text:name="iir2025_pdf"/>IIR2025_pdf<text:bookmark-end text:name="__RefHeading___iir2025_pdf_1"/><text:bookmark-end text:name="iir2025_pdf"/></text:h>
      <text:list text:style-name="List_20_1" text:continue-numbering="false">
        <text:list-item>
          <text:p text:style-name="List_20_1_Content_Firs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other_product_use/lubricants/start" text:style-name="Internet_20_link" text:visited-style-name="Visited_20_Internet_20_Link">lubricants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other_and_natural_sources/start" text:style-name="Internet_20_link" text:visited-style-name="Visited_20_Internet_20_Link">other_and_natural_sources</text:a></text:p>
        </text:list-item>
        <text:list-item>
          <text:p text:style-name="List_20_1_Content"> <text:a xlink:type="simple" xlink:href="https://iir.umweltbundesamt.de/2025/sector/other_and_natural_sources/other_sources" text:style-name="Internet_20_link" text:visited-style-name="Visited_20_Internet_20_Link">other_sources</text:a></text:p>
        </text:list-item>
        <text:list-item>
          <text:p text:style-name="List_20_1_Content"> <text:a xlink:type="simple" xlink:href="https://iir.umweltbundesamt.de/2025/sector/other_and_natural_sources/other_sources/human_sweating_breathing" text:style-name="Internet_20_link" text:visited-style-name="Visited_20_Internet_20_Link">human_sweating_breathing</text:a></text:p>
        </text:list-item>
        <text:list-item>
          <text:p text:style-name="List_20_1_Content"> <text:a xlink:type="simple" xlink:href="https://iir.umweltbundesamt.de/2025/sector/other_and_natural_sources/other_sources/pets" text:style-name="Internet_20_link" text:visited-style-name="Visited_20_Internet_20_Link">pets</text:a></text:p>
        </text:list-item>
        <text:list-item>
          <text:p text:style-name="List_20_1_Content"> <text:a xlink:type="simple" xlink:href="https://iir.umweltbundesamt.de/2025/sector/natural_sources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other_and_natural_sources/natural_sources/forest_fires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sector/other_and_natural_sources/natural_sources/other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results" text:style-name="Internet_20_link" text:visited-style-name="Visited_20_Internet_20_Link">results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"> <text:a xlink:type="simple" xlink:href="https://iir.umweltbundesamt.de/2025/appendices/appendix5_additional_information" text:style-name="Internet_20_link" text:visited-style-name="Visited_20_Internet_20_Link">appendix5_additional_information</text:a></text:p>
        </text:list-item>
        <text:list-item>
          <text:p text:style-name="List_20_1_Content_Last"> <text:a xlink:type="simple" xlink:href="https://iir.umweltbundesamt.de/2025/iir/download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2::58:42</meta:creation-date>
    <dc:creator>Generated</dc:creator>
    <dc:date>2026-01-14T02::58:42</dc:date>
    <dc:language>en-US</dc:language>
    <meta:editing-cycles>1</meta:editing-cycles>
    <meta:editing-duration>PT0S</meta:editing-duration>
    <dc:title>wiki:ebook:iir2025_pdf</dc:title>
  </office:meta>
</office:document-meta>
</file>