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"/><text:bookmark-start text:name="__RefHeading___hilfeseite_fuer_autoren_1"/><text:bookmark-start text:name="hilfeseite_fuer_autoren"/>Hilfeseite für Autoren<text:bookmark-end text:name="__RefHeading___hilfeseite_fuer_autoren_1"/><text:bookmark-end text:name="hilfeseite_fuer_autoren"/></text:h>
      <text:h text:style-name="Heading_20_2" text:outline-level="2"><text:bookmark-start text:name="__RefHeading___dokuwiki_-_was_ist_anders_was_ist_zu_beachten_2"/><text:bookmark-start text:name="dokuwiki_-_was_ist_anders_was_ist_zu_beachten"/>Dokuwiki - was ist anders, was ist zu beachten<text:bookmark-end text:name="__RefHeading___dokuwiki_-_was_ist_anders_was_ist_zu_beachten_2"/><text:bookmark-end text:name="dokuwiki_-_was_ist_anders_was_ist_zu_beachten"/></text:h>
      <text:p text:style-name="Text_20_body">Gegenüber der bisherigen Plattform auf Wikidot.com nutzt der neue NIR die Plattform DokuWiki. Diese unterscheidet sich auch abseits der technischen Aspekte von der Insellösung Wikidot.com.</text:p>
      <text:h text:style-name="Heading_20_3" text:outline-level="3"><text:bookmark-start text:name="__RefHeading___aussehen_3"/><text:bookmark-start text:name="aussehen"/>Aussehen<text:bookmark-end text:name="__RefHeading___aussehen_3"/><text:bookmark-end text:name="aussehen"/></text:h>
      <text:h text:style-name="Heading_20_3" text:outline-level="3"><text:bookmark-start text:name="__RefHeading___syntax_4"/><text:bookmark-start text:name="syntax"/>Syntax<text:bookmark-end text:name="__RefHeading___syntax_4"/><text:bookmark-end text:name="syntax"/></text:h>
      <text:p text:style-name="Text_20_body">DokuWiki hat eine etwas andere Art Text während der Bearbeitung zu formatieren. Dazu gibt es eine allgemeine Hilfeseite direkt im Wiki: <text:a xlink:type="simple" xlink:href="https://iir.umweltbundesamt.de/2025/wiki/syntax" text:style-name="Internet_20_link" text:visited-style-name="Visited_20_Internet_20_Link">Syntax</text:a>.
Für besondere Formatierungen gibt es Befehls-Erweiterungen, die wichtigsten findet ihr auch in der <text:a xlink:type="simple" xlink:href="https://iir.umweltbundesamt.de/2025/wiki/syntax#syntax_plugins" text:style-name="Internet_20_link" text:visited-style-name="Visited_20_Internet_20_Link">Syntax-Hilfeseite am Ende unter Syntax Plugins</text:a>, die Links dort führen auf die externen Hilfeseiten zu den Funktionen.
Erweiterungen deren Syntax ggf. für euch relevant sind:</text:p>
      <text:list text:style-name="List_20_1" text:continue-numbering="false">
        <text:list-item>
          <text:p text:style-name="List_20_1_Content_First"> <text:a xlink:type="simple" xlink:href="http://dokuwiki.org/plugin:include" text:style-name="Internet_20_link" text:visited-style-name="Visited_20_Internet_20_Link">Include</text:a> - damit kann man die Seiten oder teile von Seiten in andere Seite einbinden, z.B. sinnvoll wenn man Elemente öfter als einmal verwenden möchte</text:p>
        </text:list-item>
        <text:list-item>
          <text:p text:style-name="List_20_1_Content"> <text:a xlink:type="simple" xlink:href="http://www.dokuwiki.org/plugin:gallery" text:style-name="Internet_20_link" text:visited-style-name="Visited_20_Internet_20_Link">Gallery</text:a> - damit kann man Grafiken in einer kleinen Galerie zusammenfassen statt sie direkt einzubetten</text:p>
        </text:list-item>
        <text:list-item>
          <text:p text:style-name="List_20_1_Content"> <text:a xlink:type="simple" xlink:href="http://www.dokuwiki.org/plugin:hidden" text:style-name="Internet_20_link" text:visited-style-name="Visited_20_Internet_20_Link">Hidden</text:a> - damit lassen sich einzelne Elemente ausklappbar gestalten (z.B. Legenden)</text:p>
        </text:list-item>
        <text:list-item>
          <text:p text:style-name="List_20_1_Content_Last"> <text:a xlink:type="simple" xlink:href="https://www.dokuwiki.org/plugin:wrap" text:style-name="Internet_20_link" text:visited-style-name="Visited_20_Internet_20_Link">Wrap</text:a> - Wem die vorgegebenen Layout-Funktionen nicht ausreichen der findet mit Wrap einen Baukasten der Größe eines Baumarktes. Nur für fortgeschrittene Benutzer, im Zweifel jemanden fragen wenn ein Problem gelöst werden muss.</text:p>
        </text:list-item>
      </text:list>
      <text:h text:style-name="Heading_20_3" text:outline-level="3"><text:bookmark-start text:name="__RefHeading___namespaces_-_struktur_des_wiki_5"/><text:bookmark-start text:name="namespaces_-_struktur_des_wiki"/>Namespaces - Struktur des WIKI<text:bookmark-end text:name="__RefHeading___namespaces_-_struktur_des_wiki_5"/><text:bookmark-end text:name="namespaces_-_struktur_des_wiki"/></text:h>
      <text:h text:style-name="Heading_20_3" text:outline-level="3"><text:bookmark-start text:name="__RefHeading___navigation_6"/><text:bookmark-start text:name="navigation"/>Navigation<text:bookmark-end text:name="__RefHeading___navigation_6"/><text:bookmark-end text:name="navigation"/></text:h>
      <text:h text:style-name="Heading_20_3" text:outline-level="3"><text:bookmark-start text:name="__RefHeading___komfort-funktionen_7"/><text:bookmark-start text:name="komfort-funktionen"/>Komfort-Funktionen<text:bookmark-end text:name="__RefHeading___komfort-funktionen_7"/><text:bookmark-end text:name="komfort-funktionen"/></text:h>
      <text:h text:style-name="Heading_20_2" text:outline-level="2"><text:bookmark-start text:name="__RefHeading___migration_von_wikidot.com_8"/><text:bookmark-start text:name="migration_von_wikidot.com"/>Migration von Wikidot.com<text:bookmark-end text:name="__RefHeading___migration_von_wikidot.com_8"/><text:bookmark-end text:name="migration_von_wikidot.com"/></text:h>
      <text:h text:style-name="Heading_20_2" text:outline-level="2"><text:bookmark-start text:name="__RefHeading___erstellung_neuer_inhalte_9"/><text:bookmark-start text:name="erstellung_neuer_inhalte"/>Erstellung neuer Inhalte<text:bookmark-end text:name="__RefHeading___erstellung_neuer_inhalte_9"/><text:bookmark-end text:name="erstellung_neuer_inhalte"/></text:h>
      <text:h text:style-name="Heading_20_3" text:outline-level="3"><text:bookmark-start text:name="__RefHeading___neue_seiten_10"/><text:bookmark-start text:name="neue_seiten"/>Neue Seiten<text:bookmark-end text:name="__RefHeading___neue_seiten_10"/><text:bookmark-end text:name="neue_seiten"/></text:h>
      <text:h text:style-name="Heading_20_3" text:outline-level="3"><text:bookmark-start text:name="__RefHeading___neue_tabellen_11"/><text:bookmark-start text:name="neue_tabellen"/>Neue Tabellen<text:bookmark-end text:name="__RefHeading___neue_tabellen_11"/><text:bookmark-end text:name="neue_tabellen"/></text:h>
      <text:h text:style-name="Heading_20_3" text:outline-level="3"><text:bookmark-start text:name="__RefHeading___neue_medien_12"/><text:bookmark-start text:name="neue_medien"/>Neue Medien<text:bookmark-end text:name="__RefHeading___neue_medien_12"/><text:bookmark-end text:name="neue_medien"/></text:h>
      <text:h text:style-name="Heading_20_2" text:outline-level="2"><text:bookmark-start text:name="__RefHeading___bearbeitung_von_inhalten_13"/><text:bookmark-start text:name="bearbeitung_von_inhalten"/>Bearbeitung von Inhalten<text:bookmark-end text:name="__RefHeading___bearbeitung_von_inhalten_13"/><text:bookmark-end text:name="bearbeitung_von_in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8::32:38</meta:creation-date>
    <dc:creator>Generated</dc:creator>
    <dc:date>2026-01-31T08::32:38</dc:date>
    <dc:language>en-US</dc:language>
    <meta:editing-cycles>1</meta:editing-cycles>
    <meta:editing-duration>PT0S</meta:editing-duration>
    <dc:title>wiki:hilfe</dc:title>
  </office:meta>
</office:document-meta>
</file>